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ELETTORALE<text:bookmark-end text:name="UFFICIO RESPONSABILE"/></text:p>
      <text:p text:style-name="P3"><text:bookmark-start text:name="TIPOLOGIA_ATTO"/>ATTI E PROVVEDIMENTI DEL SETTORE ELETTORALE<text:bookmark-end text:name="TIPOLOGIA_ATTO"/></text:p>
      <text:p text:style-name="P3"/>
      <text:p text:style-name="P3"/>
      <text:p text:style-name="P4">Protocollo Albo: <text:bookmark-start text:name="registro_albo"/>1960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REVISIONE SEMESTRALE DELLE LISTE ELETTORAL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1/12/2022<text:bookmark-end text:name="dataini"/> al <text:bookmark-start text:name="datafine"/>30/12/2022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3/01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1-03T08:52:06.90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59" meta:character-count="462" meta:non-whitespace-character-count="400"/>
  </office:meta>
</office:document-meta>
</file>