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12f510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12f510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start" style:justify-single-word="false">
        <style:tab-stops/>
      </style:paragraph-properties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/>
      </style:paragraph-properties>
      <style:text-properties fo:font-size="11pt" style:text-underline-style="none" fo:font-weight="normal" officeooo:rsid="000d8b67" officeooo:paragraph-rsid="0012f510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12f510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9pt" fo:font-style="italic" style:text-underline-style="none" fo:font-weight="normal" officeooo:rsid="001418c2" officeooo:paragraph-rsid="0012f510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T1" style:family="text">
      <style:text-properties officeooo:rsid="001418c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2f5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15"/>
      <text:p text:style-name="P8"><text:bookmark-start text:name="UFFICIO RESPONSABILE"/>10^ SETTORE - POLIZIA <text:bookmark-end text:name="UFFICIO RESPONSABILE"/><text:span text:style-name="T1">LOCALE</text:span></text:p>
      <text:p text:style-name="P8">NOTIFICAZIONI AI SENSI DELL'ART. 60 LETTERA E D.P.R. 600/1973</text:p>
      <text:p text:style-name="P8"/>
      <text:p text:style-name="P8"/>
      <text:p text:style-name="P3"/>
      <text:p text:style-name="P4">Protocollo Albo: <text:bookmark-start text:name="registro_albo"/>2006<text:bookmark-end text:name="registro_albo"/> – Protocollo Comune: <text:bookmark text:name="n_protocollo"/></text:p>
      <text:p text:style-name="P4">Numero Atto: <text:bookmark-start text:name="numero_atto"/>Deposito 205-2022<text:bookmark-end text:name="numero_atto"/> – Data Atto: <text:bookmark-start text:name="data_atto"/>21/12/2022<text:bookmark-end text:name="data_atto"/> </text:p>
      <text:p text:style-name="P4"/>
      <text:p text:style-name="P4"/>
      <text:p text:style-name="P4"/>
      <text:p text:style-name="P10">Oggetto: <text:bookmark-start text:name="ogg"/><text:span text:style-name="T2">PUBBLICAZIONE AVVISO DI DEPOSITO - <text:s/>NOTIFICA AI SENSI DELL'ART. 60 LETT. E) DPR 600/1973 - DEPOSITO 205-2022 - PYE EMILY JANE – LEG. RAPP.TE HIBISCUS PROPERTIES LIMITED SRL</text:span><text:bookmark-end text:name="ogg"/><text:span text:style-name="T2">.</text:span></text:p>
      <text:p text:style-name="P5"/>
      <text:p text:style-name="P5"/>
      <text:p text:style-name="P13"/>
      <text:p text:style-name="P14">Il sottoscritto <text:span text:style-name="T1">M.llo </text:span><text:bookmark-start text:name="utente"/>Antonio Migliorati<text:bookmark-end text:name="utente"/> certifica che, <text:span text:style-name="T1">sulla base delle risultanze informatiche prodotte dal sistema di gestione delle affissioni, </text:span>l'atto in oggetto è stato pubblicato all'albo pretorio elettronico dal <text:bookmark-start text:name="dataini"/>21/12/2022<text:bookmark-end text:name="dataini"/> al <text:bookmark-start text:name="datafine"/>29/12/2022<text:bookmark-end text:name="datafine"/>.</text:p>
      <text:p text:style-name="P13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Umbertide, <text:bookmark-start text:name="data_odierna"/>30/12/2022<text:bookmark-end text:name="data_odierna"/> </text:p>
          </table:table-cell>
          <table:table-cell table:style-name="Tabella1.A1" office:value-type="string">
            <text:p text:style-name="P6"><text:bookmark-start text:name="titolo"/>Il Responsabile del Procedimento<text:bookmark-end text:name="titolo"/> 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7"><text:span text:style-name="T3">M.llo </text:span><text:bookmark-start text:name="firma"/>Antonio Migliorati<text:bookmark-end text:name="firma"/></text:p>
          </table:table-cell>
        </table:table-row>
      </table:table>
      <text:p text:style-name="P5"/>
      <text:p text:style-name="P5"/>
      <text:p text:style-name="P16">Documento formato in originale con mezzi informatici </text:p>
      <text:p text:style-name="P16">ai sensi dell’art. 40 del decreto legislativo 82/2005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2-12-30T14:11:55.875000000</dc:date>
    <meta:editing-duration>P0D</meta:editing-duration>
    <meta:editing-cycles>9</meta:editing-cycles>
    <meta:generator>LibreOffice/4.2.6.3$Windows_x86 LibreOffice_project/3fd416d4c6db7d3204c17ce57a1d70f6e531ee21</meta:generator>
    <meta:print-date>2022-12-30T14:11:52.886000000</meta:print-date>
    <meta:document-statistic meta:table-count="1" meta:image-count="1" meta:object-count="0" meta:page-count="1" meta:paragraph-count="13" meta:word-count="116" meta:character-count="838" meta:non-whitespace-character-count="726"/>
  </office:meta>
</office:document-meta>
</file>