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Table_20_Contents">
      <style:paragraph-properties fo:text-align="center" style:justify-single-word="false"/>
      <style:text-properties officeooo:paragraph-rsid="0012d047" style:font-size-complex="11pt"/>
    </style:style>
    <style:style style:name="P9" style:family="paragraph" style:parent-style-name="Table_20_Contents">
      <style:paragraph-properties fo:text-align="start" style:justify-single-word="false"/>
      <style:text-properties officeooo:paragraph-rsid="0012d047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12d04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2d04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12d04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0d8b67" officeooo:paragraph-rsid="0012d04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d8b67" officeooo:paragraph-rsid="0012d04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2d047" style:font-size-asian="11pt" style:font-weight-asian="bold" style:font-size-complex="11pt" style:font-weight-complex="bold"/>
    </style:style>
    <style:style style:name="T1" style:family="text">
      <style:text-properties officeooo:rsid="001418c2"/>
    </style:style>
    <style:style style:name="T2" style:family="text">
      <style:text-properties officeooo:rsid="00126b4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b41" style:font-weight-asian="bold" style:font-weight-complex="bold"/>
    </style:style>
    <style:style style:name="T5" style:family="text">
      <style:text-properties fo:font-weight="bold" officeooo:rsid="0012d047" style:font-weight-asian="bold" style:font-weight-complex="bold"/>
    </style:style>
    <style:style style:name="T6" style:family="text">
      <style:text-properties officeooo:rsid="0014f2b4"/>
    </style:style>
    <style:style style:name="T7" style:family="text">
      <style:text-properties officeooo:rsid="0012d047"/>
    </style:style>
    <style:style style:name="T8" style:family="text">
      <style:text-properties officeooo:rsid="001332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5"><text:bookmark-start text:name="UFFICIO RESPONSABILE"/>10^ SETTORE - POLIZIA <text:bookmark-end text:name="UFFICIO RESPONSABILE"/><text:span text:style-name="T1">LOCALE</text:span></text:p>
      <text:p text:style-name="P15">NOTIFICAZIONI AI SENSI DELL'ART. 60 LETTERA E D.P.R. 600/1973</text:p>
      <text:p text:style-name="P15"/>
      <text:p text:style-name="P15"/>
      <text:p text:style-name="P10">Protocollo Albo: <text:bookmark-start text:name="registro_albo"/>198<text:bookmark-end text:name="registro_albo"/><text:span text:style-name="T8">8</text:span> – Protocollo Comune: <text:bookmark text:name="n_protocollo"/></text:p>
      <text:p text:style-name="P10">Numero Atto: <text:bookmark-start text:name="numero_atto"/>Deposito <text:span text:style-name="T7">202</text:span>-2022<text:bookmark-end text:name="numero_atto"/> – Data Atto: <text:bookmark-start text:name="data_atto"/>19/12/2022<text:bookmark-end text:name="data_atto"/> </text:p>
      <text:p text:style-name="P10"/>
      <text:p text:style-name="P10"/>
      <text:p text:style-name="P12">Oggetto: <text:bookmark-start text:name="ogg"/><text:span text:style-name="T3">PUBBLICAZIONE AVVISO DI DEPOSITO - <text:s/>NOTIFICA AI SENSI DELL'ART. 60 LETT. E) DPR 600/1973 - DEPOSITO N° </text:span><text:span text:style-name="T5">202</text:span><text:span text:style-name="T3">-2022 - PYE EMILY JANE – LEG. RAPP.TE HIBISCUS PROPERTIES LIMITED SRL</text:span><text:bookmark-end text:name="ogg"/><text:span text:style-name="T3"> </text:span></text:p>
      <text:p text:style-name="P11"/>
      <text:p text:style-name="P11"/>
      <text:p text:style-name="P11"/>
      <text:p text:style-name="P13"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l <text:s/>dal <text:bookmark-start text:name="dataini"/>19/12/2022<text:bookmark-end text:name="dataini"/> al <text:bookmark-start text:name="datafine"/>27/12/2022<text:bookmark-end text:name="datafine"/>.</text:p>
      <text:p text:style-name="P14"/>
      <text:p text:style-name="P11"/>
      <text:p text:style-name="P11"/>
      <text:p text:style-name="P11"/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Umbertide, <text:bookmark-start text:name="data_odierna"/>28/12/2022<text:bookmark-end text:name="data_odierna"/> </text:p>
          </table:table-cell>
          <table:table-cell table:style-name="Tabella1.A1" office:value-type="string">
            <text:p text:style-name="P8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<text:span text:style-name="T6">M.llo</text:span> <text:bookmark-start text:name="firma"/>Antonio Migliorati<text:bookmark-end text:name="firma"/></text:p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28T19:27:49.737000000</dc:date>
    <meta:editing-duration>PT16S</meta:editing-duration>
    <meta:editing-cycles>10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1" meta:word-count="103" meta:character-count="739" meta:non-whitespace-character-count="637"/>
  </office:meta>
</office:document-meta>
</file>