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126b41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126b41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0d8b67" officeooo:paragraph-rsid="00126b41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text-underline-style="none" fo:font-weight="normal" officeooo:rsid="000d8b67" officeooo:paragraph-rsid="00126b41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font-size="11pt" style:text-underline-style="none" fo:font-weight="normal" officeooo:rsid="000d8b67" officeooo:paragraph-rsid="00126b41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126b41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paragraph-rsid="00126b41" style:font-size-complex="11pt"/>
    </style:style>
    <style:style style:name="P15" style:family="paragraph" style:parent-style-name="Table_20_Contents">
      <style:paragraph-properties fo:text-align="start" style:justify-single-word="false"/>
      <style:text-properties officeooo:paragraph-rsid="00126b41" style:font-size-complex="11pt"/>
    </style:style>
    <style:style style:name="T1" style:family="text">
      <style:text-properties officeooo:rsid="001418c2"/>
    </style:style>
    <style:style style:name="T2" style:family="text">
      <style:text-properties officeooo:rsid="0014f2b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f2b4" style:font-weight-asian="bold" style:font-weight-complex="bold"/>
    </style:style>
    <style:style style:name="T5" style:family="text">
      <style:text-properties fo:font-weight="bold" officeooo:rsid="00126b41" style:font-weight-asian="bold" style:font-weight-complex="bold"/>
    </style:style>
    <style:style style:name="T6" style:family="text">
      <style:text-properties officeooo:rsid="00126b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13"><text:bookmark-start text:name="UFFICIO RESPONSABILE"/>10^ SETTORE - POLIZIA <text:bookmark-end text:name="UFFICIO RESPONSABILE"/><text:span text:style-name="T1">LOCALE</text:span></text:p>
      <text:p text:style-name="P13">NOTIFICAZIONI AI SENSI DELL'ART. 60 LETTERA E D.P.R. 600/1973</text:p>
      <text:p text:style-name="P13"/>
      <text:p text:style-name="P13"/>
      <text:p text:style-name="P8">Protocollo Albo: <text:bookmark-start text:name="registro_albo"/>198<text:bookmark-end text:name="registro_albo"/><text:span text:style-name="T6">5</text:span> – Protocollo Comune: <text:bookmark text:name="n_protocollo"/></text:p>
      <text:p text:style-name="P8">Numero Atto: <text:bookmark-start text:name="numero_atto"/>Deposito <text:span text:style-name="T6">199</text:span>-2022<text:bookmark-end text:name="numero_atto"/> – Data Atto: <text:bookmark-start text:name="data_atto"/>19/12/2022<text:bookmark-end text:name="data_atto"/> </text:p>
      <text:p text:style-name="P8"/>
      <text:p text:style-name="P8"/>
      <text:p text:style-name="P10">Oggetto: <text:bookmark-start text:name="ogg"/><text:span text:style-name="T3">PUBBLICAZIONE AVVISO DI DEPOSITO - <text:s/>NOTIFICA AI SENSI DELL'ART. 60 LETT. E) DPR 600/1973 - DEPOSITO N° </text:span><text:span text:style-name="T5">199</text:span><text:span text:style-name="T3">-2022 - PYE EMILY JANE – LEG. RAPP.TE HIBISCUS PROPERTIES LIMITED SRL</text:span><text:bookmark-end text:name="ogg"/><text:span text:style-name="T3"> </text:span></text:p>
      <text:p text:style-name="P9"/>
      <text:p text:style-name="P9"/>
      <text:p text:style-name="P9"/>
      <text:p text:style-name="P11">Il sottoscritto <text:span text:style-name="T1">M.llo </text:span><text:bookmark-start text:name="utente"/>Antonio Migliorati<text:bookmark-end text:name="utente"/> certifica che, <text:span text:style-name="T1">sulla base delle risultanze informatiche prodotte dal sistema di gestione delle affissioni, </text:span>l'atto in oggetto è stato pubblicato all'albo pretorio elettronico dal <text:s/>dal <text:bookmark-start text:name="dataini"/>19/12/2022<text:bookmark-end text:name="dataini"/> al <text:bookmark-start text:name="datafine"/>27/12/2022<text:bookmark-end text:name="datafine"/>.</text:p>
      <text:p text:style-name="P12"/>
      <text:p text:style-name="P9"/>
      <text:p text:style-name="P9"/>
      <text:p text:style-name="P9"/>
      <text:p text:style-name="P9"/>
      <text:p text:style-name="P9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Umbertide, <text:bookmark-start text:name="data_odierna"/>28/12/2022<text:bookmark-end text:name="data_odierna"/> </text:p>
          </table:table-cell>
          <table:table-cell table:style-name="Tabella1.A1" office:value-type="string">
            <text:p text:style-name="P14"><text:bookmark-start text:name="titolo"/>Il Responsabile del Procedimento<text:bookmark-end text:name="titolo"/> </text:p>
          </table:table-cell>
        </table:table-row>
        <table:table-row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4"><text:span text:style-name="T2">M.llo</text:span> <text:bookmark-start text:name="firma"/>Antonio Migliorati<text:bookmark-end text:name="firma"/></text:p>
          </table:table-cell>
        </table:table-row>
      </table:table>
      <text:p text:style-name="P9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2-12-28T19:25:40.553000000</dc:date>
    <meta:editing-duration>P0D</meta:editing-duration>
    <meta:editing-cycles>9</meta:editing-cycles>
    <meta:generator>LibreOffice/4.2.6.3$Windows_x86 LibreOffice_project/3fd416d4c6db7d3204c17ce57a1d70f6e531ee21</meta:generator>
    <meta:document-statistic meta:table-count="1" meta:image-count="1" meta:object-count="0" meta:page-count="1" meta:paragraph-count="11" meta:word-count="103" meta:character-count="739" meta:non-whitespace-character-count="637"/>
  </office:meta>
</office:document-meta>
</file>