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10^ SETTORE - POLIZIA MUNICIPALE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984<text:bookmark-end text:name="registro_albo"/> – Protocollo Comune: <text:bookmark-start text:name="n_protocollo"/><text:bookmark-end text:name="n_protocollo"/></text:p>
      <text:p text:style-name="P4">Numero Atto: <text:bookmark-start text:name="numero_atto"/>Deposito 198-2022<text:bookmark-end text:name="numero_atto"/> – Data Atto: <text:bookmark-start text:name="data_atto"/>19/12/2022<text:bookmark-end text:name="data_atto"/> </text:p>
      <text:p text:style-name="P4"/>
      <text:p text:style-name="P4"/>
      <text:p text:style-name="P5">Oggetto: <text:bookmark-start text:name="ogg"/>PUBBLICAZIONE AVVISO DI DEPOSITO - <text:s/>NOTIFICA AI SENSI DELL'ART. 60 LETT. E) DPR 600/1973 - DEPOSITO N° 198-2022 - PYE EMILY JANE – LEG. RAPP.TE HIBISCUS PROPERTIES LIMITED SRL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Antonio Migliorati<text:bookmark-end text:name="utente"/> certifica che l'atto in oggetto è stato pubblicato all'albo pretorio elettronico dal <text:bookmark-start text:name="dataini"/>19/12/2022<text:bookmark-end text:name="dataini"/> al <text:bookmark-start text:name="datafine"/>27/12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8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Antonio Migliora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28T19:22:27.990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97" meta:character-count="722" meta:non-whitespace-character-count="623"/>
  </office:meta>
</office:document-meta>
</file>