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14655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154be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text-underline-style="none" fo:font-weight="normal" officeooo:rsid="000d8b67" officeooo:paragraph-rsid="0014655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9pt" fo:font-style="italic" style:text-underline-style="none" fo:font-weight="normal" officeooo:rsid="001418c2" officeooo:paragraph-rsid="00154bec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officeooo:rsid="001418c2"/>
    </style:style>
    <style:style style:name="T2" style:family="text">
      <style:text-properties officeooo:rsid="00146557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8"><text:bookmark-start text:name="UFFICIO RESPONSABILE"/>10^ SETTORE - POLIZIA <text:bookmark-end text:name="UFFICIO RESPONSABILE"/><text:span text:style-name="T1">LOCALE</text:span></text:p>
      <text:p text:style-name="P8">NOTIFICAZIONI AI SENSI DELL'ART. 60 LETTERA E D.P.R. 600/1973</text:p>
      <text:p text:style-name="P3"/>
      <text:p text:style-name="P3"/>
      <text:p text:style-name="P4">Protocollo Albo: <text:bookmark-start text:name="registro_albo"/>1963<text:bookmark-end text:name="registro_albo"/> – Protocollo Comune: <text:bookmark text:name="n_protocollo"/></text:p>
      <text:p text:style-name="P4">Numero Atto: <text:span text:style-name="T2">D</text:span><text:bookmark-start text:name="numero_atto"/>EPOSITO 197-2022<text:bookmark-end text:name="numero_atto"/> – Data Atto: <text:bookmark-start text:name="data_atto"/>16/12/2022<text:bookmark-end text:name="data_atto"/> </text:p>
      <text:p text:style-name="P4"/>
      <text:p text:style-name="P4"/>
      <text:p text:style-name="P4"/>
      <text:p text:style-name="P9">Oggetto: <text:bookmark-start text:name="ogg"/><text:span text:style-name="T3">PUBBLICAZIONE AVVISO DI DEPOSITO - <text:s/>NOTIFICA AI SENSI DELL'ART. 60 LETT. E) DPR 600/1973 - DEPOSITO 197-2022 - RASMI AZIZ</text:span><text:bookmark-end text:name="ogg"/><text:span text:style-name="T3">. </text:span></text:p>
      <text:p text:style-name="P5"/>
      <text:p text:style-name="P5"/>
      <text:p text:style-name="P5"/>
      <text:p text:style-name="P5"/>
      <text:p text:style-name="P12"><text:tab/>Il sottoscritto <text:span text:style-name="T1">M.llo </text:span><text:bookmark-start text:name="utente"/>Antonio Migliorati<text:bookmark-end text:name="utente"/> certifica che, <text:span text:style-name="T1">sulla base delle risultanze informatiche prodotte dal sistema di gestione delle affissioni, </text:span>l'atto in oggetto è stato pubblicato all'albo pretorio elettronico dal <text:bookmark-start text:name="dataini"/>16/12/2022<text:bookmark-end text:name="dataini"/> al <text:bookmark-start text:name="datafine"/>24/12/2022<text:bookmark-end text:name="datafine"/>.</text:p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Umbertide, <text:bookmark-start text:name="data_odierna"/>28/12/2022<text:bookmark-end text:name="data_odierna"/> </text:p>
          </table:table-cell>
          <table:table-cell table:style-name="Tabella1.A1" office:value-type="string">
            <text:p text:style-name="P6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pan text:style-name="T2">M.llo</text:span> <text:bookmark-start text:name="firma"/>Antonio Migliorati<text:bookmark-end text:name="firma"/></text:p>
          </table:table-cell>
        </table:table-row>
      </table:table>
      <text:p text:style-name="P5"/>
      <text:p text:style-name="P14">Documento formato in originale con mezzi informatici </text:p>
      <text:p text:style-name="P14">ai sensi dell’art. 40 del decreto legislativo 82/2005.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12-28T18:01:09.868000000</dc:date>
    <meta:editing-duration>PT46S</meta:editing-duration>
    <meta:editing-cycles>10</meta:editing-cycles>
    <meta:generator>LibreOffice/4.2.6.3$Windows_x86 LibreOffice_project/3fd416d4c6db7d3204c17ce57a1d70f6e531ee21</meta:generator>
    <meta:print-date>2022-12-28T18:01:07.054000000</meta:print-date>
    <meta:document-statistic meta:table-count="1" meta:image-count="1" meta:object-count="0" meta:page-count="1" meta:paragraph-count="13" meta:word-count="109" meta:character-count="789" meta:non-whitespace-character-count="683"/>
  </office:meta>
</office:document-meta>
</file>