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562000006C3741BC81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9.79cm"/>
    </style:style>
    <style:style style:name="Tabella1.B" style:family="table-column">
      <style:table-column-properties style:column-width="7.223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0bc485" officeooo:paragraph-rsid="000b900c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bc485" officeooo:paragraph-rsid="000b900c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0d8b6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size-complex="11pt"/>
    </style:style>
    <style:style style:name="T1" style:family="text">
      <style:text-properties officeooo:rsid="0010b1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1" text:anchor-type="paragraph" svg:x="0.139cm" svg:y="0.026cm" svg:width="1.378cm" svg:height="1.73cm" draw:z-index="0"><draw:image xlink:href="Pictures/2000000900000562000006C3741BC81F.svm" xlink:type="simple" xlink:show="embed" xlink:actuate="onLoad"/></draw:frame>COMUNE DI UMBERTIDE</text:p>
      <text:p text:style-name="P1">PROVINCIA DI PERUGIA</text:p>
      <text:p text:style-name="P1"/>
      <text:p text:style-name="P1"/>
      <text:p text:style-name="P1"/>
      <text:p text:style-name="P1"/>
      <text:p text:style-name="P3">RICHIEDENTE – <text:bookmark-start text:name="ente"/><text:bookmark-end text:name="ente"/></text:p>
      <text:p text:style-name="P3">UFFICIO RESPONSABILE <text:bookmark-start text:name="UFFICIO RESPONSABILE"/>10^ SETTORE - POLIZIA MUNICIPALE<text:bookmark-end text:name="UFFICIO RESPONSABILE"/></text:p>
      <text:p text:style-name="P3"><text:bookmark-start text:name="TIPOLOGIA_ATTO"/>NOTIFICAZIONI AI SENSI DELL'ART. 60 LETTERA E D.P.R. 600/1973-NOTIFICA ATTI FINANZIARI<text:bookmark-end text:name="TIPOLOGIA_ATTO"/></text:p>
      <text:p text:style-name="P3"/>
      <text:p text:style-name="P3"/>
      <text:p text:style-name="P4">Protocollo Albo: <text:bookmark-start text:name="registro_albo"/>1891<text:bookmark-end text:name="registro_albo"/> – Protocollo Comune: <text:bookmark-start text:name="n_protocollo"/><text:bookmark-end text:name="n_protocollo"/></text:p>
      <text:p text:style-name="P4">Numero Atto: <text:bookmark-start text:name="numero_atto"/><text:bookmark-end text:name="numero_atto"/><text:s/>– Data Atto: <text:bookmark-start text:name="data_atto"/><text:bookmark-end text:name="data_atto"/><text:s/></text:p>
      <text:p text:style-name="P4"/>
      <text:p text:style-name="P4"/>
      <text:p text:style-name="P5">Oggetto: <text:bookmark-start text:name="ogg"/>PUBBLICAZIONE AVVISO DI DEPOSITO - NOTIFICA AI SENSI DELL'ART. 60 LETT. E) DPR 600/1973 - DEPOSITO 195-2022 -HAJRI EP RAJEB ANISSA<text:bookmark-end text:name="ogg"/> </text:p>
      <text:p text:style-name="P5"/>
      <text:p text:style-name="P5"/>
      <text:p text:style-name="P5"/>
      <text:p text:style-name="P5"/>
      <text:p text:style-name="P5"/>
      <text:p text:style-name="P5"/>
      <text:p text:style-name="P5">Il sottoscritto <text:bookmark-start text:name="utente"/>Romina Cerbella<text:bookmark-end text:name="utente"/> certifica che l'atto in oggetto è stato pubblicato all'albo pretorio elettronico dal <text:bookmark-start text:name="dataini"/>06/12/2022<text:bookmark-end text:name="dataini"/> al <text:bookmark-start text:name="datafine"/>14/12/2022<text:bookmark-end text:name="datafine"/>.</text:p>
      <text:p text:style-name="P5"/>
      <text:p text:style-name="P5"/>
      <text:p text:style-name="P5"><text:soft-page-break/></text:p>
      <text:p text:style-name="P5"/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Comune di Umbertide – 06019 – Perugia, <text:bookmark-start text:name="data_odierna"/>16/12/2022<text:bookmark-end text:name="data_odierna"/> </text:p>
          </table:table-cell>
          <table:table-cell table:style-name="Tabella1.A1" office:value-type="string">
            <text:p text:style-name="P6"><text:bookmark-start text:name="titolo"/>Il Responsabile del Procedimento<text:bookmark-end text:name="titolo"/> </text:p>
          </table:table-cell>
        </table:table-row>
        <table:table-row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><text:s/><text:bookmark-start text:name="firma"/>Romina Cerbella<text:bookmark-end text:name="firma"/></text:p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e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maggioli</meta:initial-creator>
    <meta:creation-date>2017-09-12T15:23:28.793000000</meta:creation-date>
    <dc:date>2022-12-16T17:09:51.552000000</dc:date>
    <meta:editing-duration>P0D</meta:editing-duration>
    <meta:editing-cycles>8</meta:editing-cycles>
    <meta:generator>LibreOffice/4.2.6.3$Windows_x86 LibreOffice_project/3fd416d4c6db7d3204c17ce57a1d70f6e531ee21</meta:generator>
    <meta:document-statistic meta:table-count="1" meta:image-count="1" meta:object-count="0" meta:page-count="2" meta:paragraph-count="12" meta:word-count="87" meta:character-count="644" meta:non-whitespace-character-count="555"/>
  </office:meta>
</office:document-meta>
</file>