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10^ SETTORE - POLIZIA MUNICIPALE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848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E AVVISO DI DEPOSITO - NOTIFICA AI SENSI DELL'ART. 60 LETT. E) DPR 600/1973 - DEPOSITO 186-2022 - AROUCHE ABDELKADER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Romina Cerbella<text:bookmark-end text:name="utente"/> certifica che l'atto in oggetto è stato pubblicato all'albo pretorio elettronico dal <text:bookmark-start text:name="dataini"/>01/12/2022<text:bookmark-end text:name="dataini"/> al <text:bookmark-start text:name="datafine"/>09/1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2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Romina Cerbella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12T16:19:34.119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6" meta:character-count="642" meta:non-whitespace-character-count="554"/>
  </office:meta>
</office:document-meta>
</file>