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10^ SETTORE - POLIZIA MUNICIPALE<text:bookmark-end text:name="UFFICIO RESPONSABILE"/></text:p>
      <text:p text:style-name="P3"><text:bookmark-start text:name="TIPOLOGIA_ATTO"/>NOTIFICAZIONI AI SENSI DELL'ART. 60 LETTERA E D.P.R. 600/1973-NOTIFICA ATTI FINANZIARI<text:bookmark-end text:name="TIPOLOGIA_ATTO"/></text:p>
      <text:p text:style-name="P3"/>
      <text:p text:style-name="P3"/>
      <text:p text:style-name="P4">Protocollo Albo: <text:bookmark-start text:name="registro_albo"/>1846<text:bookmark-end text:name="registro_albo"/> – Protocollo Comune: <text:bookmark-start text:name="n_protocollo"/><text:bookmark-end text:name="n_protocollo"/></text:p>
      <text:p text:style-name="P4">Numero Atto: <text:bookmark-start text:name="numero_atto"/>184-2022<text:bookmark-end text:name="numero_atto"/> – Data Atto: <text:bookmark-start text:name="data_atto"/>01/12/2022<text:bookmark-end text:name="data_atto"/> </text:p>
      <text:p text:style-name="P4"/>
      <text:p text:style-name="P4"/>
      <text:p text:style-name="P5">Oggetto: <text:bookmark-start text:name="ogg"/>PUBBLICAZIONE AVVISO DI DEPOSITO - NOTIFICA AI SENSI DELL'ART. 60 LETT. E) DPR 600/1973 - DEPOSITO 184-2022 - AROUCHE ABDELKADER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Romina Cerbella<text:bookmark-end text:name="utente"/> certifica che l'atto in oggetto è stato pubblicato all'albo pretorio elettronico dal <text:bookmark-start text:name="dataini"/>01/12/2022<text:bookmark-end text:name="dataini"/> al <text:bookmark-start text:name="datafine"/>09/12/2022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12/12/2022<text:bookmark-end text:name="data_odierna"/> </text:p>
          </table:table-cell>
          <table:table-cell table:style-name="Tabella1.A1" office:value-type="string">
            <text:p text:style-name="P6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Romina Cerbella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2-12T16:17:27.653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88" meta:character-count="660" meta:non-whitespace-character-count="572"/>
  </office:meta>
</office:document-meta>
</file>