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414e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1414e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1414ec" style:font-size-asian="10pt" style:font-weight-asian="normal" style:font-size-complex="10pt" style:font-weight-complex="normal"/>
    </style:style>
    <style:style style:name="T1" style:family="text">
      <style:text-properties officeooo:rsid="001418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14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5"/>
      <text:p text:style-name="P8"><text:bookmark-start text:name="UFFICIO RESPONSABILE"/>10^ SETTORE - POLIZIA <text:bookmark-end text:name="UFFICIO RESPONSABILE"/><text:span text:style-name="T1">LOCALE</text:span></text:p>
      <text:p text:style-name="P8">NOTIFICAZIONI AI SENSI DELL'ART. 60 LETTERA E D.P.R. 600/1973</text:p>
      <text:p text:style-name="P3"/>
      <text:p text:style-name="P4"/>
      <text:p text:style-name="P4">Protocollo Albo: <text:bookmark-start text:name="registro_albo"/>1781<text:bookmark-end text:name="registro_albo"/> – Protocollo Comune: <text:bookmark text:name="n_protocollo"/></text:p>
      <text:p text:style-name="P4">Numero Atto: <text:bookmark-start text:name="numero_atto"/>Deposito 179-2022<text:bookmark-end text:name="numero_atto"/> – Data Atto: <text:bookmark-start text:name="data_atto"/>22/11/2022<text:bookmark-end text:name="data_atto"/> </text:p>
      <text:p text:style-name="P4"/>
      <text:p text:style-name="P4"/>
      <text:p text:style-name="P11">Oggetto: <text:bookmark-start text:name="ogg"/><text:span text:style-name="T2">PUBBLICAZIONE AVVISO DI DEPOSITO - <text:s/>NOTIFICA AI SENSI DELL'ART. 60 LETT. E) DPR 600/1973 - DEPOSITO 179-2022 - JACKSON ROBIN CHRISTOPHER</text:span><text:bookmark-end text:name="ogg"/><text:span text:style-name="T2"> </text:span></text:p>
      <text:p text:style-name="P9"/>
      <text:p text:style-name="P5"/>
      <text:p text:style-name="P13"/>
      <text:p text:style-name="P14"><text:tab/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<text:span text:style-name="T3">l</text:span> <text:bookmark-start text:name="dataini"/>22/11/2022<text:bookmark-end text:name="dataini"/> al <text:bookmark-start text:name="datafine"/>30/11/2022<text:bookmark-end text:name="datafine"/>.</text:p>
      <text:p text:style-name="P13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Umbertide, <text:bookmark-start text:name="data_odierna"/>03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pan text:style-name="T3">M.llo </text:span><text:s/><text:bookmark-start text:name="firma"/>Antonio Migliora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03T09:17:29.668000000</dc:date>
    <meta:editing-duration>P0D</meta:editing-duration>
    <meta:editing-cycles>9</meta:editing-cycles>
    <meta:generator>LibreOffice/4.2.6.3$Windows_x86 LibreOffice_project/3fd416d4c6db7d3204c17ce57a1d70f6e531ee21</meta:generator>
    <meta:print-date>2022-12-03T09:17:26.496000000</meta:print-date>
    <meta:document-statistic meta:table-count="1" meta:image-count="1" meta:object-count="0" meta:page-count="1" meta:paragraph-count="11" meta:word-count="95" meta:character-count="697" meta:non-whitespace-character-count="603"/>
  </office:meta>
</office:document-meta>
</file>