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GRETERIA COMUNALE - RELAZIONI CON IL PUBBLICO<text:bookmark-end text:name="UFFICIO RESPONSABILE"/></text:p>
      <text:p text:style-name="P3"><text:bookmark-start text:name="TIPOLOGIA_ATTO"/>NOTIFICAZIONI AI SENSI DELL'ART. 60 LETTERA E D.P.R. 600/1973-NOTIFICA ATTI FINANZIARI<text:bookmark-end text:name="TIPOLOGIA_ATTO"/></text:p>
      <text:p text:style-name="P3"/>
      <text:p text:style-name="P3"/>
      <text:p text:style-name="P4">Protocollo Albo: <text:bookmark-start text:name="registro_albo"/>1753<text:bookmark-end text:name="registro_albo"/> – Protocollo Comune: <text:bookmark-start text:name="n_protocollo"/>28167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OSTA CERTIFICATA: PROT.: D786_17112022_1 - COMUNE: SO.G.E.T. SPA - RICHIESTA AFFISSIONE ALL'ALBO PRETORIO ON-LINE AI SENSI DELL'ART. 60 D.P.R. 29/09/73 N. 600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Paola Anna Cecchetti<text:bookmark-end text:name="utente"/> certifica che l'atto in oggetto è stato pubblicato all'albo pretorio elettronico dal <text:bookmark-start text:name="dataini"/>18/11/2022<text:bookmark-end text:name="dataini"/> al <text:bookmark-start text:name="datafine"/>19/11/2022<text:bookmark-end text:name="datafine"/>.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2/11/2022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Paola Anna Cecchett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11-22T11:08:14.441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12" meta:word-count="89" meta:character-count="671" meta:non-whitespace-character-count="580"/>
  </office:meta>
</office:document-meta>
</file>