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35c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 text:name="ente"/></text:p>
      <text:p text:style-name="P3">UFFICIO RESPONSABILE <text:bookmark-start text:name="UFFICIO RESPONSABILE"/>7^ SETTORE - ASSETTO E PIANIFICAZIONE TERRITORIO - ATTIVITA' PRODUTTIVE ED EDILIZIA, CENTRALE IDROELETTRICA<text:bookmark-end text:name="UFFICIO RESPONSABILE"/></text:p>
      <text:p text:style-name="P3"><text:bookmark-start text:name="TIPOLOGIA_ATTO"/>ATTI E PROVVEDIMENTI DEL SETTORE EDILIZIA - URBANISTICA<text:bookmark-end text:name="TIPOLOGIA_ATTO"/></text:p>
      <text:p text:style-name="P3"/>
      <text:p text:style-name="P3"/>
      <text:p text:style-name="P4">Protocollo Albo: <text:bookmark-start text:name="registro_albo"/>1178<text:bookmark-end text:name="registro_albo"/> – Protocollo Comune: <text:bookmark text:name="n_protocollo"/></text:p>
      <text:p text:style-name="P4">Numero Atto: <text:bookmark text:name="numero_atto"/><text:s/>– Data Atto: <text:bookmark text:name="data_atto"/><text:s/></text:p>
      <text:p text:style-name="P4"/>
      <text:p text:style-name="P4"/>
      <text:p text:style-name="P5">Oggetto: <text:bookmark-start text:name="ogg"/>DEPOSITO DEGLI ATTI RELATIVI ALLA VARIANTE AL PRG PARTE OPERATIVA ART. 56, COMMA 17, L.R. 1/2015 DI TERRENI EDIFICABILI COMPRESI NELLA SCHEDA D’AMBITO N. 3 DELLE N.T.A. PARTE OPERATIVA DENOMINATA “MOLINO POPOLARE”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0/08/2022<text:bookmark-end text:name="dataini"/> al <text:bookmark-start text:name="datafine"/>23/09/2022<text:bookmark-end text:name="datafine"/> <text:span text:style-name="T1">e che non sono pervenute osservazioni a riguardo.</text:span>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1/11/2022<text:bookmark-end text:name="data_odierna"/> </text:p>
          </table:table-cell>
          <table:table-cell table:style-name="Tabella1.A1" office:value-type="string">
            <text:p text:style-name="P6"><text:bookmark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1-21T10:05:20.412000000</dc:date>
    <meta:editing-duration>P0D</meta:editing-duration>
    <meta:editing-cycles>9</meta:editing-cycles>
    <meta:generator>LibreOffice/4.2.6.3$Windows_x86 LibreOffice_project/3fd416d4c6db7d3204c17ce57a1d70f6e531ee21</meta:generator>
    <meta:print-date>2022-11-21T10:05:14.810000000</meta:print-date>
    <meta:document-statistic meta:table-count="1" meta:image-count="1" meta:object-count="0" meta:page-count="1" meta:paragraph-count="12" meta:word-count="110" meta:character-count="799" meta:non-whitespace-character-count="685"/>
  </office:meta>
</office:document-meta>
</file>