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ELETTORALE<text:bookmark-end text:name="UFFICIO RESPONSABILE"/></text:p>
      <text:p text:style-name="P3"><text:bookmark-start text:name="TIPOLOGIA_ATTO"/>ATTI E PROVVEDIMENTI DEL SETTORE ELETTORALE<text:bookmark-end text:name="TIPOLOGIA_ATTO"/></text:p>
      <text:p text:style-name="P3"/>
      <text:p text:style-name="P3"/>
      <text:p text:style-name="P4">Protocollo Albo: <text:bookmark-start text:name="registro_albo"/>1258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CONVOCAZIONE DELLA COMMISSIONE ELETTORALE COMUNALE PER LA NOMINA DEGLI SCRUTATORI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2/09/2022<text:bookmark-end text:name="dataini"/> al <text:bookmark-start text:name="datafine"/>05/09/2022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0/09/2022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09-10T10:38:09.05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4" meta:character-count="501" meta:non-whitespace-character-count="433"/>
  </office:meta>
</office:document-meta>
</file>