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ELETTORALE<text:bookmark-end text:name="UFFICIO RESPONSABILE"/></text:p>
      <text:p text:style-name="P3"><text:bookmark-start text:name="TIPOLOGIA_ATTO"/>ATTI E PROVVEDIMENTI DEL SETTORE ELETTORALE<text:bookmark-end text:name="TIPOLOGIA_ATTO"/></text:p>
      <text:p text:style-name="P3"/>
      <text:p text:style-name="P3"/>
      <text:p text:style-name="P4">Protocollo Albo: <text:bookmark-start text:name="registro_albo"/>1190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VOTO DOMICILIARE PER ELETTORI AFFETTI DA INFERMITA' CHE NE RENDANO IMPOSSIBILE L'ALLONTANAMENTO DALL'ABITAZIONE <text:bookmark-end text:name="ogg"/><text:s/>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16/08/2022<text:bookmark-end text:name="dataini"/> al <text:bookmark-start text:name="datafine"/>05/09/2022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0/09/2022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09-10T10:37:47.768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7" meta:character-count="531" meta:non-whitespace-character-count="460"/>
  </office:meta>
</office:document-meta>
</file>