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SERVIZIO 4/A - SERVIZI DEMOGRAFICI - ELETTORALE - STATO CIVILE - ANAGRAFE<text:bookmark-end text:name="UFFICIO RESPONSABILE"/></text:p>
      <text:p text:style-name="P3"><text:bookmark-start text:name="TIPOLOGIA_ATTO"/>PUBBLICAZIONI DI MATRIMONIO<text:bookmark-end text:name="TIPOLOGIA_ATTO"/></text:p>
      <text:p text:style-name="P3"/>
      <text:p text:style-name="P3"/>
      <text:p text:style-name="P4">Protocollo Albo: <text:bookmark-start text:name="registro_albo"/>1252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KHAZZANI-EL MEDNANE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Cinzia Ragni<text:bookmark-end text:name="utente"/> certifica che l'atto in oggetto è stato pubblicato all'albo pretorio elettronico dal <text:bookmark-start text:name="dataini"/>25/08/2022<text:bookmark-end text:name="dataini"/> al <text:bookmark-start text:name="datafine"/>02/09/2022<text:bookmark-end text:name="datafine"/>.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09/09/2022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Cinzia Ragn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2-09-09T13:31:17.892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2" meta:word-count="63" meta:character-count="477" meta:non-whitespace-character-count="411"/>
  </office:meta>
</office:document-meta>
</file>