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17<text:bookmark-end text:name="registro_albo"/> – Protocollo Comune: <text:bookmark-start text:name="n_protocollo"/>629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OSTA CERTIFICATA: AGENZIA DEL DEMANIO - AVVISO DI VENDITA IMMOBILI UMBRIA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1/01/2022<text:bookmark-end text:name="dataini"/> al <text:bookmark-start text:name="datafine"/>25/0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8/02/2022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02-28T13:55:33.781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69" meta:character-count="516" meta:non-whitespace-character-count="444"/>
  </office:meta>
</office:document-meta>
</file>