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-OneByteIdentityH" svg:font-family="ArialMT-OneByteIdentityH" style:font-adornments="Normale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0d8b67"/>
    </style:style>
    <style:style style:name="T1" style:family="text">
      <style:text-properties officeooo:rsid="0014aef8"/>
    </style:style>
    <style:style style:name="T2" style:family="text">
      <style:text-properties style:font-name="ArialMT-OneByteIdentityH"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 text:name="ente"/></text:p>
      <text:p text:style-name="P3">UFFICIO RESPONSABILE <text:bookmark-start text:name="UFFICIO RESPONSABILE"/>SEGRETERIA COMUNALE - RELAZIONI CON IL PUBBLICO<text:bookmark-end text:name="UFFICIO RESPONSABILE"/></text:p>
      <text:p text:style-name="P3"><text:bookmark-start text:name="TIPOLOGIA_ATTO"/>ALTRE PUBBLICAZIONI<text:bookmark-end text:name="TIPOLOGIA_ATTO"/></text:p>
      <text:p text:style-name="P3"/>
      <text:p text:style-name="P3"/>
      <text:p text:style-name="P4">Protocollo Albo: <text:bookmark-start text:name="registro_albo"/>1555<text:bookmark-end text:name="registro_albo"/> – Protocollo Comune: <text:bookmark-start text:name="n_protocollo"/>26135<text:bookmark-end text:name="n_protocollo"/></text:p>
      <text:p text:style-name="P4">Numero Atto: <text:bookmark text:name="numero_atto"/><text:s/>– Data Atto: <text:bookmark text:name="data_atto"/><text:s/></text:p>
      <text:p text:style-name="P4"/>
      <text:p text:style-name="P4"/>
      <text:p text:style-name="P5">Oggetto: <text:bookmark-start text:name="ogg"/>POSTA CERTIFICATA: REGIONE UMBRIA, TRASMISSIONE PROTOCOLLO NR. <text:s/>0203834-2021 - CANTILENA S.R.L. – ART. 95 R.D. 1775/33 E ART. 28 LR. 13/16 DI MODIFICA DELL'ART. 124 C.1 LETT. G LR 1/15 - ISTANZA DI SCIA PER L'ESCAVAZIONE DI UN POZZO AD USO IGIENICO IN COMUNE DI UMBERTIDE, LOC. CALZOLARO FOGLIO 22 PART. 598 (PRAT. N. 5410571).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02/11/2021<text:bookmark-end text:name="dataini"/> al <text:bookmark-start text:name="datafine"/>17/11/2021<text:bookmark-end text:name="datafine"/> <text:s/><text:span text:style-name="T1">e che nessuna opposizione è pervenuta a questo Ufficio.</text:span></text:p>
      <text:p text:style-name="P9"><text:span text:style-name="T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8/11/2021<text:bookmark-end text:name="data_odierna"/> </text:p>
          </table:table-cell>
          <table:table-cell table:style-name="Tabella1.A1" office:value-type="string">
            <text:p text:style-name="P6"><text:bookmark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-OneByteIdentityH" svg:font-family="ArialMT-OneByteIdentityH" style:font-adornments="Normale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1-11-18T16:34:39.906000000</dc:date>
    <meta:editing-duration>P0D</meta:editing-duration>
    <meta:editing-cycles>9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121" meta:character-count="828" meta:non-whitespace-character-count="702"/>
  </office:meta>
</office:document-meta>
</file>