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SEGRETERIA COMUNALE - RELAZIONI CON IL PUBBLICO<text:bookmark-end text:name="UFFICIO RESPONSABILE"/></text:p>
      <text:p text:style-name="P3"><text:bookmark-start text:name="TIPOLOGIA_ATTO"/>ALTRE PUBBLICAZIONI<text:bookmark-end text:name="TIPOLOGIA_ATTO"/></text:p>
      <text:p text:style-name="P3"/>
      <text:p text:style-name="P3"/>
      <text:p text:style-name="P4">Protocollo Albo: <text:bookmark-start text:name="registro_albo"/>1064<text:bookmark-end text:name="registro_albo"/> – Protocollo Comune: <text:bookmark-start text:name="n_protocollo"/>16482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OSTA CERTIFICATA: REGIONE UMBRIA, TRASMISSIONE PROTOCOLLO NR. <text:s/>0132153-2021 - R.D. N. 1775/33 – ISTANZA ACQUISITA AL PROT. REGIONALE N. 215621 DEL 26.11.2020 TRASMESSA DALLA SOCIETÀ TENUTE DEL CERRO S.P.A. ALLA REGIONE UMBRIA, PER RINNOVO DELLA CONCESSIONE DI DERIVAZIONE IDRICA DAL FIUME TEVERE E DAL TORRENTE ASSINO, AD USO IRRIGUO, NEL COMUNE DI UMBERTIDE. – TRASMISSIONE AVVISO DI SOPRALLUOGO. PRAT. N. 5400680/DERIV. <text:bookmark-end text:name="ogg"/><text:s/>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Paola Anna Cecchetti<text:bookmark-end text:name="utente"/> certifica che l'atto in oggetto è stato pubblicato all'albo pretorio elettronico dal <text:bookmark-start text:name="dataini"/>26/07/2021<text:bookmark-end text:name="dataini"/> al <text:bookmark-start text:name="datafine"/>10/08/2021<text:bookmark-end text:name="datafine"/>.</text:p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17/08/2021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Paola Anna Cecchett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1-08-17T16:56:28.462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2" meta:paragraph-count="12" meta:word-count="117" meta:character-count="868" meta:non-whitespace-character-count="745"/>
  </office:meta>
</office:document-meta>
</file>