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GRETERIA COMUNALE - RELAZIONI CON IL PUBBLICO<text:bookmark-end text:name="UFFICIO RESPONSABILE"/></text:p>
      <text:p text:style-name="P3"><text:bookmark-start text:name="TIPOLOGIA_ATTO"/>ALTRE PUBBLICAZIONI<text:bookmark-end text:name="TIPOLOGIA_ATTO"/></text:p>
      <text:p text:style-name="P3"/>
      <text:p text:style-name="P3"/>
      <text:p text:style-name="P4">Protocollo Albo: <text:bookmark-start text:name="registro_albo"/>52<text:bookmark-end text:name="registro_albo"/> – Protocollo Comune: <text:bookmark-start text:name="n_protocollo"/>867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ROT. N.383 DEL 14-01-2019 BANDO DELLA COMUNITÀ MONTANA ALTA UMBRIA PER LA VENDITA DI VEICOLI ED ATTREZZATURE IN DISUSO.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Paola Anna Cecchetti<text:bookmark-end text:name="utente"/> certifica che l'atto in oggetto è stato pubblicato all'albo pretorio elettronico dal <text:bookmark-start text:name="dataini"/>14/01/2019<text:bookmark-end text:name="dataini"/> al <text:bookmark-start text:name="datafine"/>13/02/2019<text:bookmark-end text:name="datafine"/>.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14/02/2019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Paola Anna Cecchett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19-02-14T13:22:42.439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12" meta:word-count="77" meta:character-count="561" meta:non-whitespace-character-count="482"/>
  </office:meta>
</office:document-meta>
</file>