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UFFICIO ANAGRAFE E STATO CIVILE<text:bookmark-end text:name="UFFICIO RESPONSABILE"/></text:p>
      <text:p text:style-name="P3"><text:bookmark-start text:name="TIPOLOGIA_ATTO"/>PUBBLICAZIONI DI MATRIMONIO<text:bookmark-end text:name="TIPOLOGIA_ATTO"/></text:p>
      <text:p text:style-name="P3"/>
      <text:p text:style-name="P3"/>
      <text:p text:style-name="P4">Protocollo Albo: <text:bookmark-start text:name="registro_albo"/>203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UBBLICAZIONI DI MATRIMONIO IPPOLITI-GABRIELLI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Cinzia Ragni<text:bookmark-end text:name="utente"/> certifica che l'atto in oggetto è stato pubblicato all'albo pretorio elettronico dal <text:bookmark-start text:name="dataini"/>12/02/2024<text:bookmark-end text:name="dataini"/> al <text:bookmark-start text:name="datafine"/>20/02/2024<text:bookmark-end text:name="datafine"/>.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29/02/2024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Cinzia Ragn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4-02-29T13:44:42.269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2" meta:word-count="58" meta:character-count="461" meta:non-whitespace-character-count="400"/>
  </office:meta>
</office:document-meta>
</file>