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UFFICIO ANAGRAFE E STATO CIVIL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55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MARCONI-MIERZEJEWSKA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15/01/2024<text:bookmark-end text:name="dataini"/> al <text:bookmark-start text:name="datafine"/>23/01/2024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2/02/2024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4-02-12T09:23:46.769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58" meta:character-count="462" meta:non-whitespace-character-count="401"/>
  </office:meta>
</office:document-meta>
</file>