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193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RAGNI -BOTTA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4/12/2023<text:bookmark-end text:name="dataini"/> al <text:bookmark-start text:name="datafine"/>12/12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5/01/2024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4-01-15T13:41:12.601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6" meta:character-count="499" meta:non-whitespace-character-count="430"/>
  </office:meta>
</office:document-meta>
</file>