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41b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 text:name="ente"/></text:p>
      <text:p text:style-name="P3">UFFICIO RESPONSABILE <text:bookmark-start text:name="UFFICIO RESPONSABILE"/>UFFICIO SEGRETERIA COMUNALE E RELAZIONI CON IL PUBBLICO<text:bookmark-end text:name="UFFICIO RESPONSABILE"/></text:p>
      <text:p text:style-name="P3"><text:bookmark-start text:name="TIPOLOGIA_ATTO"/>ALTRE PUBBLICAZIONI<text:bookmark-end text:name="TIPOLOGIA_ATTO"/></text:p>
      <text:p text:style-name="P3"/>
      <text:p text:style-name="P3"/>
      <text:p text:style-name="P4">Protocollo Albo: <text:bookmark-start text:name="registro_albo"/>2074<text:bookmark-end text:name="registro_albo"/> – Protocollo Comune: <text:bookmark-start text:name="n_protocollo"/>28529<text:bookmark-end text:name="n_protocollo"/></text:p>
      <text:p text:style-name="P4">Numero Atto: <text:bookmark text:name="numero_atto"/><text:s/>– Data Atto: <text:bookmark text:name="data_atto"/><text:s/></text:p>
      <text:p text:style-name="P4"/>
      <text:p text:style-name="P4"/>
      <text:p text:style-name="P5">Oggetto: <text:bookmark-start text:name="ogg"/>POSTA CERTIFICATA: REGIONE UMBRIA, TRASMISSIONE PROTOCOLLO NR. 2023-0268904 - SOLFER COMPONENTI S.R.L. – RICHIESTA DI CONCESSIONE PER PICCOLA DERIVAZIONE DI ACQUE PUBBLICHE SOTTERRANEE DA N.2 POZZI AD USO IGIENICO IN COMUNE DI UMBERTIDE (PG), LOCALITÀ PIERANTONIO, FOGLIO 151, PARTT. 65 - 1295 (PRAT. N.5410704).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Paola Anna Cecchetti<text:bookmark-end text:name="utente"/> certifica che l'atto in oggetto è stato pubblicato all'albo pretorio elettronico dal <text:bookmark-start text:name="dataini"/>04/12/2023<text:bookmark-end text:name="dataini"/> al <text:bookmark-start text:name="datafine"/>19/12/2023<text:bookmark-end text:name="datafine"/> <text:span text:style-name="T1">e che nessuna opposizione è pervenuta a questo Ente.</text:span>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0/12/2023<text:bookmark-end text:name="data_odierna"/> </text:p>
          </table:table-cell>
          <table:table-cell table:style-name="Tabella1.A1" office:value-type="string">
            <text:p text:style-name="P6"><text:bookmark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Paola Anna Cecchet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12-20T09:41:06.125000000</dc:date>
    <meta:editing-duration>P0D</meta:editing-duration>
    <meta:editing-cycles>9</meta:editing-cycles>
    <meta:generator>LibreOffice/4.2.6.3$Windows_x86 LibreOffice_project/3fd416d4c6db7d3204c17ce57a1d70f6e531ee21</meta:generator>
    <meta:print-date>2023-12-20T09:41:01.458000000</meta:print-date>
    <meta:document-statistic meta:table-count="1" meta:image-count="1" meta:object-count="0" meta:page-count="1" meta:paragraph-count="12" meta:word-count="111" meta:character-count="817" meta:non-whitespace-character-count="703"/>
  </office:meta>
</office:document-meta>
</file>