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wiss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line-height="150%"/>
      <style:text-properties style:font-name="Arial" style:font-name-complex="Arial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text-align="justify" fo:line-height="150%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line-height="150%" fo:margin-left="0.25in">
        <style:tab-stops/>
      </style:paragraph-properties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line-height="150%" fo:margin-left="0.25in">
        <style:tab-stops>
          <style:tab-stop style:type="left" style:position="1.817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olumn24" style:family="table-column">
      <style:table-column-properties style:column-width="0.2618in"/>
    </style:style>
    <style:style style:name="Table23" style:family="table">
      <style:table-properties style:width="0.2618in" fo:margin-left="0.2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50%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text-properties fo:font-size="8pt" style:font-size-asian="8pt" style:font-size-complex="8pt"/>
    </style:style>
    <style:style style:name="TableColumn30" style:family="table-column">
      <style:table-column-properties style:column-width="0.2618in"/>
    </style:style>
    <style:style style:name="Table29" style:family="table">
      <style:table-properties style:width="0.2618in" fo:margin-left="0.2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150%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olumn36" style:family="table-column">
      <style:table-column-properties style:column-width="0.2618in"/>
    </style:style>
    <style:style style:name="Table35" style:family="table">
      <style:table-properties style:width="0.2618in" fo:margin-left="0.2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150%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41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line-height="15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line-height="15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line-height="15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line-height="15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line-height="15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line-height="15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background-color="#FFFF00"/>
    </style:style>
    <style:style style:name="P50" style:parent-style-name="Standard" style:family="paragraph">
      <style:paragraph-properties fo:line-height="150%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line-height="150%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style:text-autospace="none" fo:text-align="justify" fo:line-height="150%" fo:margin-left="0.1972in" fo:text-indent="-0.1972in">
        <style:tab-stops/>
      </style:paragraph-properties>
    </style:style>
    <style:style style:name="T60" style:parent-style-name="Car.predefinitoparagrafo" style:family="text">
      <style:text-properties style:font-name="Arial" style:font-name-asian="CIDFont+F2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asian="CIDFont+F2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asian="CIDFont+F2" style:font-name-complex="Arial" fo:font-size="11pt" style:font-size-asian="11pt" style:font-size-complex="11pt"/>
    </style:style>
    <style:style style:name="P63" style:parent-style-name="Normale" style:family="paragraph">
      <style:paragraph-properties style:text-autospace="none" fo:text-align="justify" fo:line-height="150%"/>
      <style:text-properties style:font-name="Arial" style:font-name-asian="CIDFont+F2" style:font-name-complex="Arial" fo:font-size="11pt" style:font-size-asian="11pt" style:font-size-complex="11pt"/>
    </style:style>
    <style:style style:name="P64" style:parent-style-name="Normale" style:family="paragraph">
      <style:paragraph-properties style:text-autospace="none" fo:text-align="justify" fo:line-height="150%" fo:margin-left="0.1972in" fo:text-indent="-0.1972in">
        <style:tab-stops/>
      </style:paragraph-properties>
    </style:style>
    <style:style style:name="T65" style:parent-style-name="Car.predefinitoparagrafo" style:family="text">
      <style:text-properties style:font-name="Arial" style:font-name-asian="CIDFont+F2" style:font-name-complex="Arial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Arial" style:font-name-asian="CIDFont+F2" style:font-name-complex="Arial" fo:font-size="11pt" style:font-size-asian="11pt" style:font-size-complex="11pt"/>
    </style:style>
    <style:style style:name="P67" style:parent-style-name="Normale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="Arial" style:font-name-asian="CIDFont+F2" style:font-name-complex="Arial" fo:font-size="11pt" style:font-size-asian="11pt" style:font-size-complex="11pt"/>
    </style:style>
    <style:style style:name="P68" style:parent-style-name="Normale" style:family="paragraph">
      <style:paragraph-properties style:text-autospace="none" fo:text-align="justify" fo:line-height="150%" fo:margin-left="0.0986in" fo:text-indent="-0.0986in">
        <style:tab-stops/>
      </style:paragraph-properties>
    </style:style>
    <style:style style:name="T69" style:parent-style-name="Car.predefinitoparagrafo" style:family="text">
      <style:text-properties style:font-name="Arial" style:font-name-asian="CIDFont+F2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asian="CIDFont+F2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asian="CIDFont+F2" style:font-name-complex="Arial" fo:font-size="11pt" style:font-size-asian="11pt" style:font-size-complex="11pt"/>
    </style:style>
    <style:style style:name="P72" style:parent-style-name="Normale" style:family="paragraph">
      <style:paragraph-properties style:text-autospace="none" fo:text-align="justify" fo:line-height="150%"/>
      <style:text-properties style:font-name="Arial" style:font-name-asian="CIDFont+F2" style:font-name-complex="Arial" fo:font-size="11pt" style:font-size-asian="11pt" style:font-size-complex="11pt"/>
    </style:style>
    <style:style style:name="P73" style:parent-style-name="Standard" style:family="paragraph">
      <style:paragraph-properties fo:line-height="150%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line-height="150%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line-height="150%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line-height="150%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line-height="150%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line-height="150%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line-height="150%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background-color="#FFFF00"/>
    </style:style>
    <style:style style:name="P90" style:parent-style-name="Standard" style:family="paragraph">
      <style:paragraph-properties fo:line-height="150%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background-color="#FFFF00"/>
    </style:style>
    <style:style style:name="P9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5" style:parent-style-name="Standard" style:list-style-name="LFO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fo:line-height="150%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CHEMA DI DOMANDA</text:p>
      <text:p text:style-name="P2"/>
      <text:p text:style-name="P3"/>
      <text:p text:style-name="P4">Al Signor<text:s/>Sindaco<text:s/>del Comune<text:s/>di Umbertide</text:p>
      <text:p text:style-name="P5"/>
      <text:p text:style-name="P6"/>
      <text:p text:style-name="P7"><text:span text:style-name="T8">Domanda di partecipazione alla Selezione interna riservata al personale dell’Ente assunto con contratto a tempo indeterminato (sia<text:s/></text:span><text:span text:style-name="T9">a tempo pieno che part time) per l’assegnazione delle Progressioni Economiche Orizzontali (PEO) all’interno delle categorie B, C e D.</text:span><text:span text:style-name="T10"><text:s/></text:span></text:p>
      <text:p text:style-name="P11"/>
      <text:p text:style-name="P12">Il/la sottoscritto/a, in riferimento all’avviso pubblico di selezione interna riservata al personale dell’Ente assunto con contratto a tempo indeterminato (sia a tempo pieno che part time) per l’assegnazione delle Progressioni Economiche Orizzontali (PEO) all’interno delle categorie B, C e D.</text:p>
      <text:p text:style-name="P13">C H I E D E</text:p>
      <text:p text:style-name="P14">di essere ammesso/a alla selezione in oggetto.</text:p>
      <text:p text:style-name="P15">A tal fine, sotto la propria responsabilità, ai sensi dell'art 47 del <text:s/>D.P.R. 445/2000,</text:p>
      <text:p text:style-name="P16">D I C H I A R A</text:p>
      <text:list text:style-name="LFO1" text:continue-numbering="true">
        <text:list-item>
          <text:p text:style-name="P17">di voler partecipare alla selezione interna riservata al personale interno per l’assegnazione delle Progressioni Economiche Orizzontali, per la categoria di seguito indicata:</text:p>
        </text:list-item>
      </text:list>
      <text:p text:style-name="P18"><text:span text:style-name="T19">(</text:span><text:span text:style-name="T20">barrare la categoria di interesse</text:span><text:span text:style-name="T21">)</text:span></text:p>
      <text:p text:style-name="P22"><text:s/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B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C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D</text:p>
          </table:table-cell>
        </table:table-row>
      </table:table>
      <text:p text:style-name="P40"/>
      <text:list text:style-name="LFO1" text:continue-numbering="true">
        <text:list-item>
          <text:p text:style-name="P41">di chiamarsi ..................…..........................................................................................................<text:s/></text:p>
        </text:list-item>
      </text:list>
      <text:p text:style-name="P42">nata/o a ………………………………………..………....……. il ……………….…………….……. di essere<text:s/>residente nel Comune di ….....................................…........................ Prov …...............</text:p>
      <text:p text:style-name="P43"><text:s/>Via ………………………………………………….............................................……………….......</text:p>
      <text:p text:style-name="P44"><text:s/>tel/cell .…........…………………………</text:p>
      <text:p text:style-name="P45"><text:s/>indirizzo mail …..........................................................................................................................</text:p>
      <text:p text:style-name="P46"><text:s/>pec …............................................................................................................................</text:p>
      <text:p text:style-name="P47"><text:s/>eventuale domicilio al quale vanno rivolte le comunicazioni relative alla selezione ………….</text:p>
      <text:p text:style-name="P48">.……………………………………………………................................................................</text:p>
      <text:p text:style-name="P49"/>
      <text:p text:style-name="P50"><text:span text:style-name="T51">c)</text:span><text:span text:style-name="T52"><text:s text:c="2"/>di essere dipendente di ruolo a tempo indeterminato del Comune di Umbertide</text:span></text:p>
      <text:p text:style-name="P53"/>
      <text:soft-page-break/>
      <text:p text:style-name="P54"><text:span text:style-name="T55">d)</text:span><text:span text:style-name="T56"><text:s text:c="2"/>di essere</text:span><text:span text:style-name="T57"><text:s/>inquadrata/o nella categoria contrattuale ____ a decorrere dal _________________</text:span></text:p>
      <text:p text:style-name="P58"/>
      <text:p text:style-name="P59"><text:span text:style-name="T60">e</text:span><text:span text:style-name="T61">) di avere una anzianità di servizio, di almeno 36 mesi, al 31 dicembre 2021, computando nel calcolo del periodo anche l’eventuale anzianità di servizio acquisita presso al</text:span><text:span text:style-name="T62">tro ente del comparto Funzioni Locali;</text:span></text:p>
      <text:p text:style-name="P63"/>
      <text:p text:style-name="P64"><text:span text:style-name="T65">f</text:span><text:span text:style-name="T66">) <text:s/>di avere periodo di permanenza nella posizione economica in godimento di almeno 24 mesi;</text:span></text:p>
      <text:p text:style-name="P67"/>
      <text:p text:style-name="P68"><text:span text:style-name="T69">g)</text:span><text:span text:style-name="T70"><text:s text:c="2"/>di non essere incorsa/o, nel biennio precedente all’indizione delle PEO, in sanzioni disciplinari superiori ad un gior</text:span><text:span text:style-name="T71">no di sospensione dal servizio e di non essere incorsa/o in misure cautelari di sospensione dal servizio, a meno che il procedimento penale pendente non si sia concluso con l’assoluzione almeno in primo grado;</text:span></text:p>
      <text:p text:style-name="P72"/>
      <text:p text:style-name="P73"><text:span text:style-name="T74">h)</text:span><text:span text:style-name="T75"><text:s/>di aver partecipato ai seguenti corsi di f</text:span><text:span text:style-name="T76">ormazione convegni, seminari e corsi di aggiornamento ecc.</text:span></text:p>
      <text:p text:style-name="P77"><text:span text:style-name="T78">- Formazione con esame finale</text:span></text:p>
      <text:p text:style-name="P79"><text:span text:style-name="T80">………………………………………………………………………………………………….……..</text:span></text:p>
      <text:p text:style-name="P81"><text:span text:style-name="T82">……………………………………………………………………………………………….………..</text:span></text:p>
      <text:p text:style-name="P83"><text:span text:style-name="T84">- Formazione senza esame finale</text:span></text:p>
      <text:p text:style-name="P85"><text:span text:style-name="T86">…………………………………………………………………………………………….…………..</text:span></text:p>
      <text:p text:style-name="P87"><text:span text:style-name="T88">…………………………………………………………………………………………….…………..</text:span></text:p>
      <text:p text:style-name="P89"/>
      <text:p text:style-name="P90"><text:span text:style-name="T91">i)</text:span><text:span text:style-name="T92"><text:s/>di aver preso atto della informativa in materia di protezione dei dati personali ai sensi dell’art. 13 del Regolamento UE n. 679/2016 contenuta nell'avviso;</text:span></text:p>
      <text:p text:style-name="P93"/>
      <text:p text:style-name="P94">Di allegare:</text:p>
      <text:list text:style-name="LFO2" text:continue-numbering="true">
        <text:list-item>
          <text:p text:style-name="P95">documento di identità in corso di validità</text:p>
        </text:list-item>
      </text:list>
      <text:p text:style-name="P96"/>
      <text:p text:style-name="P97">Distinti saluti.</text:p>
      <text:p text:style-name="P98">.....……….........................................., lì.................................</text:p>
      <text:p text:style-name="P99"><text:s/></text:p>
      <text:p text:style-name="P100"><text:s text:c="26"/>In fede</text:p>
      <text:p text:style-name="P101"/>
      <text:p text:style-name="P102"><text:s/>.......................................................................</text:p>
      <text:p text:style-name="P103"><text:span text:style-name="T104"><text:s/>(firma autografa per estes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wiss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Normale">
      <style:paragraph-properties style:text-autospace="none" style:vertical-align="auto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fo:font-weight="bold" style:font-weight-asian="bold" fo:font-size="12pt" style:font-size-asian="12pt"/>
    </style:style>
    <style:style style:name="WW_CharLFO2LVL1" style:family="text">
      <style:text-properties style:font-name="Arial" style:font-name-asian="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umbertide</meta:initial-creator>
    <dc:creator>Dina Centogambe</dc:creator>
    <meta:creation-date>2020-02-19T13:37:00Z</meta:creation-date>
    <dc:date>2023-09-27T13:58:00Z</dc:date>
    <meta:print-date>2023-09-27T13:57:00Z</meta:print-date>
    <meta:template xlink:href="Normal" xlink:type="simple"/>
    <meta:editing-cycles>12</meta:editing-cycles>
    <meta:editing-duration>PT6780S</meta:editing-duration>
    <meta:document-statistic meta:page-count="2" meta:paragraph-count="7" meta:word-count="524" meta:character-count="3505" meta:row-count="24" meta:non-whitespace-character-count="2988"/>
  </office:meta>
</office:document-meta>
</file>