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1044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TABARRINI-RIPAR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23/05/2023<text:bookmark-end text:name="dataini"/> al <text:bookmark-start text:name="datafine"/>31/05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05/06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6-05T08:52:14.514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5" meta:character-count="502" meta:non-whitespace-character-count="434"/>
  </office:meta>
</office:document-meta>
</file>