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UFFICIO ELETTORALE<text:bookmark-end text:name="UFFICIO RESPONSABILE"/></text:p>
      <text:p text:style-name="P3"><text:bookmark-start text:name="TIPOLOGIA_ATTO"/>ATTI E PROVVEDIMENTI DEL SETTORE ANAGRAFE E STATO CIVILE<text:bookmark-end text:name="TIPOLOGIA_ATTO"/></text:p>
      <text:p text:style-name="P3"/>
      <text:p text:style-name="P3"/>
      <text:p text:style-name="P4">Protocollo Albo: <text:bookmark-start text:name="registro_albo"/>151<text:bookmark-end text:name="registro_albo"/> – Protocollo Comune: <text:bookmark-start text:name="n_protocollo"/>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LISTA DI LEVA ANNO 2006 <text:bookmark-end text:name="ogg"/><text:s/>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Cinzia Ragni<text:bookmark-end text:name="utente"/> certifica che l'atto in oggetto è stato pubblicato all'albo pretorio elettronico dal <text:bookmark-start text:name="dataini"/>01/02/2023<text:bookmark-end text:name="dataini"/> al <text:bookmark-start text:name="datafine"/>15/02/2023<text:bookmark-end text:name="datafine"/>.</text:p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28/05/2023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Cinzia Ragn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3-05-28T17:23:37.542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2" meta:paragraph-count="12" meta:word-count="62" meta:character-count="455" meta:non-whitespace-character-count="389"/>
  </office:meta>
</office:document-meta>
</file>