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UFFICIO SEGRETERIA COMUNALE E RELAZIONI CON IL PUBBLICO<text:bookmark-end text:name="UFFICIO RESPONSABILE"/></text:p>
      <text:p text:style-name="P3"><text:bookmark-start text:name="TIPOLOGIA_ATTO"/>NOTIFICAZIONI AI SENSI DELL'ART. 60 LETTERA E D.P.R. 600/1973-NOTIFICA ATTI FINANZIARI<text:bookmark-end text:name="TIPOLOGIA_ATTO"/></text:p>
      <text:p text:style-name="P3"/>
      <text:p text:style-name="P3"/>
      <text:p text:style-name="P4">Protocollo Albo: <text:bookmark-start text:name="registro_albo"/>1036<text:bookmark-end text:name="registro_albo"/> – Protocollo Comune: <text:bookmark-start text:name="n_protocollo"/>12490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AVVISO DEPOSITO ATTI N.ELENCO 633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Paola Anna Cecchetti<text:bookmark-end text:name="utente"/> certifica che l'atto in oggetto è stato pubblicato all'albo pretorio elettronico dal <text:bookmark-start text:name="dataini"/>22/05/2023<text:bookmark-end text:name="dataini"/> al <text:bookmark-start text:name="datafine"/>23/05/2023<text:bookmark-end text:name="datafine"/>.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6/05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Paola Anna Cecchett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3-05-26T08:20:06.550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12" meta:word-count="73" meta:character-count="553" meta:non-whitespace-character-count="478"/>
  </office:meta>
</office:document-meta>
</file>