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UFFICIO ANAGRAFE E STATO CIVIL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878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PELLEGRINI-VALDAMBRIN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27/04/2023<text:bookmark-end text:name="dataini"/> al <text:bookmark-start text:name="datafine"/>05/05/2023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5/05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5-25T10:42:20.308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58" meta:character-count="465" meta:non-whitespace-character-count="404"/>
  </office:meta>
</office:document-meta>
</file>