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284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PIGNATTINI-GURAL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02/03/2023<text:bookmark-end text:name="dataini"/> al <text:bookmark-start text:name="datafine"/>10/03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4/04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4-24T16:18:01.961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5" meta:character-count="502" meta:non-whitespace-character-count="434"/>
  </office:meta>
</office:document-meta>
</file>