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266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DARIO-GUERRINI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28/02/2023<text:bookmark-end text:name="dataini"/> al <text:bookmark-start text:name="datafine"/>08/03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4/04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4-24T16:17:19.629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5" meta:character-count="499" meta:non-whitespace-character-count="431"/>
  </office:meta>
</office:document-meta>
</file>