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RVIZIO 4/A - SERVIZI DEMOGRAFICI - ELETTORALE - STATO CIVILE - ANAGRAF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716<text:bookmark-end text:name="registro_albo"/> – Protocollo Comune: <text:bookmark-start text:name="n_protocollo"/><text:bookmark-end text:name="n_protocollo"/></text:p>
      <text:p text:style-name="P4">Numero Atto: <text:bookmark-start text:name="numero_atto"/>25<text:bookmark-end text:name="numero_atto"/> – Data Atto: <text:bookmark-start text:name="data_atto"/>07/04/2023<text:bookmark-end text:name="data_atto"/> </text:p>
      <text:p text:style-name="P4"/>
      <text:p text:style-name="P4"/>
      <text:p text:style-name="P5">Oggetto: <text:bookmark-start text:name="ogg"/>PUBBLICAZIONI ANNO 2023 N. 25<text:line-break/>BIADETTI MICHELE OLIMPI SILVIA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07/04/2023<text:bookmark-end text:name="dataini"/> al <text:bookmark-start text:name="datafine"/>15/04/2023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4/04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3-04-24T16:16:36.590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72" meta:character-count="529" meta:non-whitespace-character-count="456"/>
  </office:meta>
</office:document-meta>
</file>