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SERVIZIO 4/A - SERVIZI DEMOGRAFICI - ELETTORALE - STATO CIVILE - ANAGRAFE<text:bookmark-end text:name="UFFICIO RESPONSABILE"/></text:p>
      <text:p text:style-name="P3"><text:bookmark-start text:name="TIPOLOGIA_ATTO"/>PUBBLICAZIONI DI MATRIMONIO<text:bookmark-end text:name="TIPOLOGIA_ATTO"/></text:p>
      <text:p text:style-name="P3"/>
      <text:p text:style-name="P3"/>
      <text:p text:style-name="P4">Protocollo Albo: <text:bookmark-start text:name="registro_albo"/>751<text:bookmark-end text:name="registro_albo"/> – Protocollo Comune: <text:bookmark-start text:name="n_protocollo"/><text:bookmark-end text:name="n_protocollo"/></text:p>
      <text:p text:style-name="P4">Numero Atto: <text:bookmark-start text:name="numero_atto"/><text:bookmark-end text:name="numero_atto"/><text:s/>– Data Atto: <text:bookmark-start text:name="data_atto"/><text:bookmark-end text:name="data_atto"/><text:s/></text:p>
      <text:p text:style-name="P4"/>
      <text:p text:style-name="P4"/>
      <text:p text:style-name="P5">Oggetto: <text:bookmark-start text:name="ogg"/>PUBBLICAZIONI DI MATRIMONIO BRAHJA-SHEHU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Cinzia Ragni<text:bookmark-end text:name="utente"/> certifica che l'atto in oggetto è stato pubblicato all'albo pretorio elettronico dal <text:bookmark-start text:name="dataini"/>13/04/2023<text:bookmark-end text:name="dataini"/> al <text:bookmark-start text:name="datafine"/>21/04/2023<text:bookmark-end text:name="datafine"/>.</text:p>
      <text:p text:style-name="P5"/>
      <text:p text:style-name="P5"/>
      <text:p text:style-name="P5"/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24/04/2023<text:bookmark-end text:name="data_odierna"/> </text:p>
          </table:table-cell>
          <table:table-cell table:style-name="Tabella1.A1" office:value-type="string">
            <text:p text:style-name="P6"><text:bookmark-start text:name="titolo"/><text:bookmark-end text:name="titolo"/><text:s/>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Cinzia Ragni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3-04-24T16:16:12.230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1" meta:paragraph-count="12" meta:word-count="65" meta:character-count="497" meta:non-whitespace-character-count="429"/>
  </office:meta>
</office:document-meta>
</file>