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INDA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436<text:bookmark-end text:name="registro_albo"/> – Protocollo Comune: <text:bookmark-start text:name="n_protocollo"/>6449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EVENTO SISMICO 9 MARZO 2023 - RICOGNIZIONE ALLA DATA DEL 14 MARZO 2023 DEI FABBRICATI DICHIARATI AGIBILI (NON OGGETTO DI ORDINANZA DI SGOMBERO) DA PARTE DEI NUCLEI DI VERIFICA DEL DIPARTIMENTO DI PROTEZIONE CIVILE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15/03/2023<text:bookmark-end text:name="dataini"/> al <text:bookmark-start text:name="datafine"/>30/03/2023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1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21T13:20:01.924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6" meta:character-count="616" meta:non-whitespace-character-count="528"/>
  </office:meta>
</office:document-meta>
</file>