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536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E DI MATRIMONIO PECORARI -CIACCIN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21/03/2023<text:bookmark-end text:name="dataini"/> al <text:bookmark-start text:name="datafine"/>29/03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2/04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4-12T11:27:52.143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6" meta:character-count="503" meta:non-whitespace-character-count="434"/>
  </office:meta>
</office:document-meta>
</file>