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477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TRUFFELLI- FRONTERA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16/03/2023<text:bookmark-end text:name="dataini"/> al <text:bookmark-start text:name="datafine"/>24/03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05/04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4-05T09:57:26.642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6" meta:character-count="504" meta:non-whitespace-character-count="435"/>
  </office:meta>
</office:document-meta>
</file>