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260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E DI MATRIMONIO GRAVINO-FORT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27/02/2023<text:bookmark-end text:name="dataini"/> al <text:bookmark-start text:name="datafine"/>07/03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08/03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3-08T16:21:58.624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5" meta:character-count="498" meta:non-whitespace-character-count="430"/>
  </office:meta>
</office:document-meta>
</file>