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195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AVVISATI-SANTINELL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09/02/2023<text:bookmark-end text:name="dataini"/> al <text:bookmark-start text:name="datafine"/>17/02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3/02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2-23T12:50:44.220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5" meta:character-count="504" meta:non-whitespace-character-count="436"/>
  </office:meta>
</office:document-meta>
</file>