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1534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ROTINI- DI CHELLO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3/10/2022<text:bookmark-end text:name="dataini"/> al <text:bookmark-start text:name="datafine"/>21/10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7/02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2-07T15:45:10.89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60" meta:character-count="461" meta:non-whitespace-character-count="398"/>
  </office:meta>
</office:document-meta>
</file>