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562000006C3741BC81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system"/>
    <style:font-face style:name="Liberation Serif" svg:font-family="'Liberation Serif'"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none"/>
    </style:style>
    <style:style style:name="Tabella1.C1" style:family="table-cell">
      <style:table-cell-properties fo:padding="0.097cm" fo:border="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_5f_presenti" style:display-name="Tabella_presenti" style:family="table">
      <style:table-properties style:width="17.013cm" fo:margin-left="0cm" table:align="left"/>
    </style:style>
    <style:style style:name="Tabella_5f_presenti.A" style:display-name="Tabella_presenti.A" style:family="table-column">
      <style:table-column-properties style:column-width="7.699cm"/>
    </style:style>
    <style:style style:name="Tabella_5f_presenti.B" style:display-name="Tabella_presenti.B" style:family="table-column">
      <style:table-column-properties style:column-width="5.292cm"/>
    </style:style>
    <style:style style:name="Tabella_5f_presenti.C" style:display-name="Tabella_presenti.C" style:family="table-column">
      <style:table-column-properties style:column-width="4.022cm"/>
    </style:style>
    <style:style style:name="Tabella_5f_presenti.A1" style:display-name="Tabella_presenti.A1" style:family="table-cell">
      <style:table-cell-properties fo:padding="0.097cm" fo:border-left="0.05pt solid #000000" fo:border-right="none" fo:border-top="0.05pt solid #000000" fo:border-bottom="0.05pt solid #000000"/>
    </style:style>
    <style:style style:name="Tabella_5f_presenti.C1" style:display-name="Tabella_presenti.C1" style:family="table-cell">
      <style:table-cell-properties fo:padding="0.097cm" fo:border="0.05pt solid #000000"/>
    </style:style>
    <style:style style:name="Tabella_5f_presenti.A2" style:display-name="Tabella_presenti.A2" style:family="table-cell">
      <style:table-cell-properties fo:padding="0.097cm" fo:border-left="0.05pt solid #000000" fo:border-right="none" fo:border-top="none" fo:border-bottom="0.05pt solid #000000"/>
    </style:style>
    <style:style style:name="Tabella_5f_presenti.C2" style:display-name="Tabella_presenti.C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firme" style:family="table">
      <style:table-properties style:width="17cm" table:align="margins"/>
    </style:style>
    <style:style style:name="Tabellafirme.A" style:family="table-column">
      <style:table-column-properties style:column-width="8.5cm" style:rel-column-width="32767*"/>
    </style:style>
    <style:style style:name="Tabellafirme.B" style:family="table-column">
      <style:table-column-properties style:column-width="8.5cm" style:rel-column-width="32768*"/>
    </style:style>
    <style:style style:name="Tabellafirme.A1" style:family="table-cell">
      <style:table-cell-properties fo:padding="0.097cm" fo:border="none"/>
    </style:style>
    <style:style style:name="P1" style:family="paragraph" style:parent-style-name="Standard">
      <style:paragraph-properties fo:text-align="center" style:justify-single-word="false"/>
      <style:text-properties fo:font-size="22pt" fo:font-weight="bold" officeooo:rsid="000bc485" officeooo:paragraph-rsid="000bc485" style:font-size-asian="22pt" style:font-weight-asian="bold" style:font-size-complex="22pt" style:font-weight-complex="bold"/>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fo:font-weight="normal" officeooo:rsid="000bc485" officeooo:paragraph-rsid="000bc485" style:font-size-asian="10pt" style:font-weight-asian="normal" style:font-size-complex="10pt" style:font-weight-complex="normal"/>
    </style:style>
    <style:style style:name="P3" style:family="paragraph" style:parent-style-name="Standard">
      <style:paragraph-properties fo:text-align="start" style:justify-single-word="false"/>
      <style:text-properties fo:font-size="10pt" style:text-underline-style="solid" style:text-underline-width="auto" style:text-underline-color="font-color" fo:font-weight="normal" officeooo:rsid="000bc485" officeooo:paragraph-rsid="000bc485"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font-size="10pt" style:text-underline-style="none" fo:font-weight="normal" officeooo:rsid="000bc485" officeooo:paragraph-rsid="000bc485"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normal" officeooo:rsid="000bc485" officeooo:paragraph-rsid="000bc485"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font-size="10pt" style:text-underline-style="none" fo:font-weight="normal" officeooo:rsid="000bc485" officeooo:paragraph-rsid="0010a22d"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font-size="10pt" style:text-underline-style="none" fo:font-weight="normal" officeooo:rsid="000bc485" officeooo:paragraph-rsid="000bc485"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2pt" officeooo:rsid="000d52ab" officeooo:paragraph-rsid="0010a22d" style:font-size-asian="12pt" style:font-size-complex="12pt"/>
    </style:style>
    <style:style style:name="P9" style:family="paragraph" style:parent-style-name="Standard">
      <style:paragraph-properties fo:text-align="justify" style:justify-single-word="false">
        <style:tab-stops>
          <style:tab-stop style:position="0.688cm"/>
        </style:tab-stops>
      </style:paragraph-properties>
      <style:text-properties fo:font-size="12pt" officeooo:rsid="001054d8" officeooo:paragraph-rsid="0010a22d" style:font-size-asian="10.5pt" style:font-size-complex="12pt"/>
    </style:style>
    <style:style style:name="P10" style:family="paragraph" style:parent-style-name="Standard">
      <style:paragraph-properties fo:text-align="justify" style:justify-single-word="false"/>
      <style:text-properties fo:font-size="12pt" officeooo:rsid="001054d8" officeooo:paragraph-rsid="0010a22d" style:font-size-asian="10.5pt" style:font-size-complex="12pt"/>
    </style:style>
    <style:style style:name="P11" style:family="paragraph" style:parent-style-name="Standard">
      <style:text-properties officeooo:rsid="000c60d9" officeooo:paragraph-rsid="0010a22d"/>
    </style:style>
    <style:style style:name="P12" style:family="paragraph" style:parent-style-name="Standard">
      <style:paragraph-properties fo:text-align="justify" style:justify-single-word="false"/>
      <style:text-properties style:font-name="Arial" fo:font-size="12pt" officeooo:rsid="001054d8" officeooo:paragraph-rsid="0010a22d" style:font-size-asian="10.5pt" style:font-size-complex="12pt"/>
    </style:style>
    <style:style style:name="P13" style:family="paragraph" style:parent-style-name="Standard">
      <style:text-properties style:font-name="Arial" fo:font-size="12pt" officeooo:rsid="001054d8" officeooo:paragraph-rsid="0010a22d" style:font-size-asian="10.5pt" style:font-size-complex="12pt"/>
    </style:style>
    <style:style style:name="P14" style:family="paragraph" style:parent-style-name="Standard">
      <style:paragraph-properties fo:text-align="start" style:justify-single-word="false"/>
      <style:text-properties style:font-name="Arial" fo:font-size="12pt" style:text-underline-style="none" fo:font-weight="normal" officeooo:rsid="001054d8" officeooo:paragraph-rsid="0010a22d"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style:font-name="Arial" fo:font-size="12pt" style:text-underline-style="none" fo:font-weight="normal" officeooo:rsid="001054d8" officeooo:paragraph-rsid="000bc485"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style:font-name="Arial" fo:font-size="12pt" style:text-underline-style="none" fo:font-weight="normal" officeooo:rsid="001054d8" officeooo:paragraph-rsid="000ff0e3" style:font-size-asian="10.5pt" style:font-weight-asian="normal" style:font-size-complex="12pt" style:font-weight-complex="normal"/>
    </style:style>
    <style:style style:name="P17" style:family="paragraph" style:parent-style-name="Standard">
      <style:paragraph-properties fo:text-align="center" style:justify-single-word="false"/>
      <style:text-properties style:font-name="Arial" fo:font-size="12pt" style:text-underline-style="none" fo:font-weight="normal" officeooo:rsid="001054d8" officeooo:paragraph-rsid="000bc485"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style:font-name="Arial" fo:font-size="12pt" style:text-underline-style="none" fo:font-weight="bold" officeooo:rsid="001054d8" officeooo:paragraph-rsid="000bc485" style:font-size-asian="10.5pt" style:font-weight-asian="bold" style:font-size-complex="12pt" style:font-weight-complex="bold"/>
    </style:style>
    <style:style style:name="P19" style:family="paragraph" style:parent-style-name="Standard">
      <style:text-properties style:font-name="Arial" fo:font-size="12pt" fo:language="it" fo:country="IT" fo:font-weight="normal" officeooo:rsid="001054d8" officeooo:paragraph-rsid="0010a22d" style:font-size-asian="10.5pt" style:language-asian="it" style:country-asian="IT" style:font-weight-asian="normal" style:font-name-complex="Times New Roman" style:font-size-complex="12pt" style:language-complex="ar" style:country-complex="SA" style:font-weight-complex="normal"/>
    </style:style>
    <style:style style:name="P20" style:family="paragraph" style:parent-style-name="Standard">
      <style:text-properties officeooo:rsid="000cc19d" officeooo:paragraph-rsid="0010a22d"/>
    </style:style>
    <style:style style:name="P21" style:family="paragraph" style:parent-style-name="Standard">
      <style:paragraph-properties fo:text-align="start" style:justify-single-word="false" fo:break-before="page"/>
      <style:text-properties fo:font-size="10pt" style:text-underline-style="none" fo:font-weight="normal" officeooo:rsid="000bc485" officeooo:paragraph-rsid="000bc485"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style:font-size-complex="10pt"/>
    </style:style>
    <style:style style:name="P23" style:family="paragraph" style:parent-style-name="Table_20_Contents">
      <style:paragraph-properties fo:text-align="center" style:justify-single-word="false"/>
      <style:text-properties officeooo:rsid="000bc485" officeooo:paragraph-rsid="000bc485" style:font-size-complex="10pt"/>
    </style:style>
    <style:style style:name="P24" style:family="paragraph" style:parent-style-name="Table_20_Contents">
      <style:paragraph-properties fo:text-align="end" style:justify-single-word="false"/>
      <style:text-properties officeooo:rsid="000bc485" officeooo:paragraph-rsid="000bc485" style:font-size-complex="10pt"/>
    </style:style>
    <style:style style:name="P25" style:family="paragraph" style:parent-style-name="Table_20_Contents">
      <style:paragraph-properties fo:text-align="start" style:justify-single-word="false"/>
      <style:text-properties officeooo:rsid="000bc485" officeooo:paragraph-rsid="000bc485" style:font-size-complex="10pt"/>
    </style:style>
    <style:style style:name="P26" style:family="paragraph" style:parent-style-name="Table_20_Contents">
      <style:paragraph-properties fo:text-align="center" style:justify-single-word="false"/>
      <style:text-properties fo:font-weight="bold" officeooo:rsid="000bc485" officeooo:paragraph-rsid="000bc485" style:font-weight-asian="bold" style:font-size-complex="10pt" style:font-weight-complex="bold"/>
    </style:style>
    <style:style style:name="P27" style:family="paragraph" style:parent-style-name="Table_20_Contents">
      <style:paragraph-properties fo:text-align="center" style:justify-single-word="false"/>
      <style:text-properties fo:font-size="12pt" fo:font-weight="bold" officeooo:rsid="000bc485" officeooo:paragraph-rsid="000bc485" style:font-size-asian="12pt" style:font-weight-asian="bold" style:font-size-complex="12pt" style:font-weight-complex="bold"/>
    </style:style>
    <style:style style:name="P28" style:family="paragraph" style:parent-style-name="Table_20_Contents">
      <style:paragraph-properties fo:text-align="end" style:justify-single-word="false"/>
      <style:text-properties fo:font-size="12pt" fo:font-weight="bold" officeooo:rsid="000bc485" officeooo:paragraph-rsid="000bc485" style:font-size-asian="12pt" style:font-weight-asian="bold" style:font-size-complex="12pt" style:font-weight-complex="bold"/>
    </style:style>
    <style:style style:name="P29" style:family="paragraph" style:parent-style-name="Table_20_Contents">
      <style:paragraph-properties fo:text-align="start" style:justify-single-word="false"/>
      <style:text-properties fo:font-size="12pt" fo:font-weight="bold" officeooo:rsid="000bc485" officeooo:paragraph-rsid="000bc485" style:font-size-asian="12pt" style:font-weight-asian="bold" style:font-size-complex="12pt" style:font-weight-complex="bold"/>
    </style:style>
    <style:style style:name="P30" style:family="paragraph" style:parent-style-name="Table_20_Contents">
      <style:paragraph-properties fo:text-align="start" style:justify-single-word="false"/>
      <style:text-properties fo:font-size="10pt" style:font-size-asian="10pt" style:font-size-complex="10pt"/>
    </style:style>
    <style:style style:name="P31" style:family="paragraph" style:parent-style-name="Table_20_Contents">
      <style:paragraph-properties fo:text-align="start" style:justify-single-word="false"/>
      <style:text-properties fo:font-size="10pt" officeooo:rsid="000d855f" officeooo:paragraph-rsid="000d855f" style:font-size-asian="10pt" style:font-size-complex="10pt"/>
    </style:style>
    <style:style style:name="P32" style:family="paragraph" style:parent-style-name="Standard" style:list-style-name="L1">
      <style:paragraph-properties fo:text-align="justify" style:justify-single-word="false"/>
      <style:text-properties style:font-name="Arial" fo:font-size="12pt" style:text-underline-style="none" fo:font-weight="normal" officeooo:rsid="001054d8" officeooo:paragraph-rsid="000bc485" style:font-size-asian="10.5pt" style:font-weight-asian="normal" style:font-size-complex="12pt" style:font-weight-complex="normal"/>
    </style:style>
    <style:style style:name="P33" style:family="paragraph" style:parent-style-name="Standard" style:list-style-name="L1">
      <style:paragraph-properties fo:text-align="justify" style:justify-single-word="false"/>
      <style:text-properties style:font-name="Arial" fo:font-size="12pt" style:text-underline-style="none" fo:font-weight="normal" officeooo:rsid="001054d8" officeooo:paragraph-rsid="0011c411" style:font-size-asian="10.5pt" style:font-weight-asian="normal" style:font-size-complex="12pt" style:font-weight-complex="normal"/>
    </style:style>
    <style:style style:name="P34" style:family="paragraph" style:parent-style-name="Standard" style:list-style-name="L1">
      <style:paragraph-properties fo:text-align="justify" style:justify-single-word="false">
        <style:tab-stops>
          <style:tab-stop style:position="0.688cm"/>
        </style:tab-stops>
      </style:paragraph-properties>
      <style:text-properties fo:font-size="12pt" officeooo:rsid="001054d8" officeooo:paragraph-rsid="0011c411" style:font-size-asian="10.5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officeooo:rsid="000cbb8e"/>
    </style:style>
    <style:style style:name="T3" style:family="text">
      <style:text-properties officeooo:rsid="000edc98"/>
    </style:style>
    <style:style style:name="T4" style:family="text">
      <style:text-properties officeooo:rsid="001043ed"/>
    </style:style>
    <style:style style:name="T5" style:family="text">
      <style:text-properties officeooo:rsid="00116410"/>
    </style:style>
    <style:style style:name="T6" style:family="text">
      <style:text-properties officeooo:rsid="001063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x="0.139cm" svg:y="0.026cm" svg:width="1.378cm" svg:height="1.73cm" draw:z-index="0"><draw:image xlink:href="Pictures/2000000900000562000006C3741BC81F.svm" xlink:type="simple" xlink:show="embed" xlink:actuate="onLoad"/></draw:frame>COMUNE DI UMBERTIDE</text:p>
      <text:p text:style-name="P2">PROVINCIA DI PERUGIA</text:p>
      <text:p text:style-name="P2"/>
      <text:p text:style-name="P2"/>
      <text:p text:style-name="P4">DELIBERAZIONE DELLA GIUNTA COMUNALE</text:p>
      <text:p text:style-name="P2"/>
      <text:p text:style-name="P2"/>
      <table:table table:name="Tabella1" table:style-name="Tabella1">
        <table:table-column table:style-name="Tabella1.A" table:number-columns-repeated="3"/>
        <table:table-row>
          <table:table-cell table:style-name="Tabella1.A1" office:value-type="string">
            <text:p text:style-name="P22"/>
          </table:table-cell>
          <table:table-cell table:style-name="Tabella1.A1" office:value-type="string">
            <text:p text:style-name="P24"><text:span text:style-name="T1">ATTO N.</text:span> </text:p>
          </table:table-cell>
          <table:table-cell table:style-name="Tabella1.C1" office:value-type="string">
            <text:p text:style-name="P27"><text:bookmark-start text:name="numero_Atto"/>57<text:bookmark-end text:name="numero_Atto"/></text:p>
          </table:table-cell>
        </table:table-row>
        <table:table-row>
          <table:table-cell table:style-name="Tabella1.A1" office:value-type="string">
            <text:p text:style-name="P22"/>
          </table:table-cell>
          <table:table-cell table:style-name="Tabella1.A1" office:value-type="string">
            <text:p text:style-name="P28">DEL</text:p>
          </table:table-cell>
          <table:table-cell table:style-name="Tabella1.C2" office:value-type="string">
            <text:p text:style-name="P27"><text:bookmark-start text:name="data_Atto"/>28/02/2019<text:bookmark-end text:name="data_Atto"/></text:p>
          </table:table-cell>
        </table:table-row>
      </table:table>
      <text:p text:style-name="P2"/>
      <text:p text:style-name="P3"/>
      <table:table table:name="Tabella2" table:style-name="Tabella2">
        <table:table-column table:style-name="Tabella2.A"/>
        <table:table-row>
          <table:table-cell table:style-name="Tabella2.A1" office:value-type="string">
            <text:p text:style-name="P29">OGGETTO: </text:p>
            <text:p text:style-name="P29"><text:bookmark-start text:name="oggetto"/>Piano triennale per la razionalizzazione di cui all'art. 2 comma 594 legge 244/2007: anni 2019-2021 e adeguamento anno 2019.<text:bookmark-end text:name="oggetto"/> <text:s/></text:p>
          </table:table-cell>
        </table:table-row>
      </table:table>
      <text:p text:style-name="P3"/>
      <text:p text:style-name="P3"/>
      <text:p text:style-name="P7">L’anno <text:bookmark-start text:name="anno_numero"/>2019<text:bookmark-end text:name="anno_numero"/> il giorno <text:bookmark-start text:name="giorno_numero"/>28<text:bookmark-end text:name="giorno_numero"/> del mese di <text:bookmark-start text:name="MESE_LETTERE"/>Febbraio<text:bookmark-end text:name="MESE_LETTERE"/> alle ore <text:bookmark-start text:name="ora_seduta"/>09:00<text:bookmark-end text:name="ora_seduta"/>, nella Sala <text:s/>Comunale, si è riunita la Giunta Comunale, <text:span text:style-name="T3">per l'esame degli argomenti ed eventuali deliberazioni, nel corso della seduta, delle proposte presentate.</text:span></text:p>
      <text:p text:style-name="P5"/>
      <text:p text:style-name="P5">Alla quale risultano:</text:p>
      <text:p text:style-name="P5"/>
      <table:table table:name="Tabella_presenti" table:style-name="Tabella_5f_presenti">
        <table:table-column table:style-name="Tabella_5f_presenti.A"/>
        <table:table-column table:style-name="Tabella_5f_presenti.B"/>
        <table:table-column table:style-name="Tabella_5f_presenti.C"/>
        <table:table-row>
          <table:table-cell table:style-name="Tabella_5f_presenti.A1" office:value-type="string">
            <text:p text:style-name="P30"/>
          </table:table-cell>
          <table:table-cell table:style-name="Tabella_5f_presenti.A1" office:value-type="string">
            <text:p text:style-name="P30"/>
          </table:table-cell>
          <table:table-cell table:style-name="Tabella_5f_presenti.C1" office:value-type="string">
            <text:p text:style-name="P31">Presente/Assente</text:p>
          </table:table-cell>
        </table:table-row>
        <table:table-row>
          <table:table-cell table:style-name="Tabella_5f_presenti.A2" office:value-type="string">
            <text:p text:style-name="P30">CARIZIA LUCA</text:p>
          </table:table-cell>
          <table:table-cell table:style-name="Tabella_5f_presenti.A2" office:value-type="string">
            <text:p text:style-name="P30">Sindaco</text:p>
          </table:table-cell>
          <table:table-cell table:style-name="Tabella_5f_presenti.C2" office:value-type="string">
            <text:p text:style-name="P31">Presente</text:p>
          </table:table-cell>
        </table:table-row>
        <table:table-row>
          <table:table-cell table:style-name="Tabella_5f_presenti.A2" office:value-type="string">
            <text:p text:style-name="P30">MIERLA ANNA LISA</text:p>
          </table:table-cell>
          <table:table-cell table:style-name="Tabella_5f_presenti.A2" office:value-type="string">
            <text:p text:style-name="P30">Vice Sindaco</text:p>
          </table:table-cell>
          <table:table-cell table:style-name="Tabella_5f_presenti.C2" office:value-type="string">
            <text:p text:style-name="P31">Presente</text:p>
          </table:table-cell>
        </table:table-row>
        <table:table-row>
          <table:table-cell table:style-name="Tabella_5f_presenti.A2" office:value-type="string">
            <text:p text:style-name="P30">PIERUCCI SARA</text:p>
          </table:table-cell>
          <table:table-cell table:style-name="Tabella_5f_presenti.A2" office:value-type="string">
            <text:p text:style-name="P30">Assessore</text:p>
          </table:table-cell>
          <table:table-cell table:style-name="Tabella_5f_presenti.C2" office:value-type="string">
            <text:p text:style-name="P31">Presente</text:p>
          </table:table-cell>
        </table:table-row>
        <table:table-row>
          <table:table-cell table:style-name="Tabella_5f_presenti.A2" office:value-type="string">
            <text:p text:style-name="P30">VILLARINI ALESSANDRO</text:p>
          </table:table-cell>
          <table:table-cell table:style-name="Tabella_5f_presenti.A2" office:value-type="string">
            <text:p text:style-name="P30">Assessore</text:p>
          </table:table-cell>
          <table:table-cell table:style-name="Tabella_5f_presenti.C2" office:value-type="string">
            <text:p text:style-name="P31">Presente</text:p>
          </table:table-cell>
        </table:table-row>
        <table:table-row>
          <table:table-cell table:style-name="Tabella_5f_presenti.A2" office:value-type="string">
            <text:p text:style-name="P30">TOSTI PIER GIACOMO</text:p>
          </table:table-cell>
          <table:table-cell table:style-name="Tabella_5f_presenti.A2" office:value-type="string">
            <text:p text:style-name="P30">Assessore</text:p>
          </table:table-cell>
          <table:table-cell table:style-name="Tabella_5f_presenti.C2" office:value-type="string">
            <text:p text:style-name="P31">Presente</text:p>
          </table:table-cell>
        </table:table-row>
        <table:table-row>
          <table:table-cell table:style-name="Tabella_5f_presenti.A2" office:value-type="string">
            <text:p text:style-name="P30">CENCIARINI FRANCESCO</text:p>
          </table:table-cell>
          <table:table-cell table:style-name="Tabella_5f_presenti.A2" office:value-type="string">
            <text:p text:style-name="P30">Assessore</text:p>
          </table:table-cell>
          <table:table-cell table:style-name="Tabella_5f_presenti.C2" office:value-type="string">
            <text:p text:style-name="P31">Presente</text:p>
          </table:table-cell>
        </table:table-row>
      </table:table>
      <text:p text:style-name="P5"/>
      <text:p text:style-name="P5"/>
      <table:table table:name="Tabella3" table:style-name="Tabella3">
        <table:table-column table:style-name="Tabella3.A"/>
        <table:table-column table:style-name="Tabella3.B"/>
        <table:table-row>
          <table:table-cell table:style-name="Tabella3.A1" office:value-type="string">
            <text:p text:style-name="P25">Presenti n°: <text:bookmark-start text:name="npres"/>6<text:bookmark-end text:name="npres"/></text:p>
          </table:table-cell>
          <table:table-cell table:style-name="Tabella3.B1" office:value-type="string">
            <text:p text:style-name="P25">Assenti n°: <text:bookmark-start text:name="nass"/>0<text:bookmark-end text:name="nass"/><text:span text:style-name="T2"> </text:span></text:p>
          </table:table-cell>
        </table:table-row>
      </table:table>
      <text:p text:style-name="P5"/>
      <text:p text:style-name="P5"/>
      <text:p text:style-name="P5">Assiste <text:bookmark-start text:name="titolo_assiste"/>il segretario generale<text:bookmark-end text:name="titolo_assiste"/>: <text:bookmark-start text:name="firma_assiste"/>Marco Angeloni<text:bookmark-end text:name="firma_assiste"/>.</text:p>
      <text:p text:style-name="P5"/>
      <text:p text:style-name="P5">Constatato il numero legale degli intervenuti assume la presidenza <text:s/><text:bookmark-start text:name="TITOLO_PRES"/>il sindaco<text:bookmark-end text:name="TITOLO_PRES"/> <text:s/>Sig. <text:bookmark-start text:name="firma_presidente"/>Luca Carizia<text:bookmark-end text:name="firma_presidente"/> <text:s/><text:span text:style-name="T2">ch</text:span>e dichiara aperta la seduta.</text:p>
      <text:p text:style-name="P5"/>
      <text:p text:style-name="P5"/>
      <text:p text:style-name="P21"/>
      <text:p text:style-name="P6"><text:bookmark-start text:name="testo_proposta"/></text:p>
      <text:p text:style-name="P8">LA GIUNTA COMUNALE</text:p>
      <text:p text:style-name="P11"/>
      <text:p text:style-name="P13">Vista la seguente proposta presentata dall' Assessore Piergiacomo Tosti</text:p>
      <text:p text:style-name="P11"/>
      <text:p text:style-name="P12">“Premesso:</text:p>
      <text:p text:style-name="P10">- che la legge n. 244 del 24/12/2007 (legge finanziaria 2008) prevede alcune rilevanti disposizioni dirette al contenimento e alla razionalizzazione delle spese di funzionamento delle pubbliche amministrazioni;</text:p>
      <text:p text:style-name="P10">- che, in particolare, l'art. 2, comma 594, prevede che ai fini del contenimento delle spese di funzionamento delle proprie strutture, le amministrazioni pubbliche di cui all'articolo 1, comma 2, del decreto legislativo 30 marzo 2001, n. 165, adottano piani triennali per l'individuazione di misure finalizzate alla razionalizzazione dell'utilizzo:</text:p>
      <text:p text:style-name="P10">a) delle dotazioni strumentali, anche informatiche, che corredano le stazioni di lavoro nell'automazione d'ufficio;</text:p>
      <text:p text:style-name="P10">b) delle autovetture di servizio, attraverso il ricorso, previa verifica di fattibilità, a mezzi alternativi di trasporto, anche cumulativo;</text:p>
      <text:p text:style-name="P10">c) dei beni immobili a uso abitativo o di servizio, con esclusione dei beni infrastrutturali;</text:p>
      <text:p text:style-name="P10"/>
      <text:p text:style-name="P10">Considerato:</text:p>
      <text:p text:style-name="P10">- che il comma 595 stabilisce che nei piani relativi alle dotazioni strumentali occorre prevedere le misure dirette a circoscrivere l'assegnazione di apparecchiature di telefonia mobile ai soli casi in cui il personale debba assicurare, per esigenze di servizio, pronta e costante reperibilità e limitatamente al periodo necessario allo svolgimento delle particolari attività che ne richiedono l'uso, individuando, nel rispetto della normativa sulla tutela della riservatezza dei dati personali, forme di verifica, anche a campione, circa il corretto utilizzo delle relative utenze; </text:p>
      <text:p text:style-name="P10">- che il comma 596 prevede che nei casi in cui gli interventi esposti nel piano triennale implichino la dismissione di dotazioni strumentali, lo stesso piano è corredato della documentazione necessaria a dimostrare la congruenza dell'operazione in termini di costi e benefici;</text:p>
      <text:p text:style-name="P10"/>
      <text:p text:style-name="P10">Dato atto:</text:p>
      <text:p text:style-name="P10">- che il comma 597 impone alle amministrazioni pubbliche di trasmettere a consuntivo e con cadenza annuale una relazione agli organi di controllo interno e alla sezione regionale della Corte dei conti competente;</text:p>
      <text:p text:style-name="P10">- che il comma 598 prevede che i suddetti piani siano resi pubblici con le modalità previste dall'articolo 11 del D.Lgs 165/2001 e dall'articolo 54 del codice dell'amministrazione digitale (D.Lgs 82/2005);</text:p>
      <text:p text:style-name="P10"/>
      <text:p text:style-name="P10">Dato atto, inoltre, che i competenti Settori dell'Amministrazione comunale hanno provveduto a rilevare le informazioni necessarie per la predisposizione dell’allegato Piano triennale;</text:p>
      <text:p text:style-name="P10"/>
      <text:p text:style-name="P10">Visti:</text:p>
      <text:p text:style-name="P10">- il vigente Statuto comunale</text:p>
      <text:p text:style-name="P10">- il vigente Regolamento di Contabilità;</text:p>
      <text:p text:style-name="P10">- il D.Lgs 18 agosto 2000, n. 267;</text:p>
      <text:p text:style-name="P10">- la legge 241/2001;</text:p>
      <text:p text:style-name="P10"/>
      <text:p text:style-name="P10">Si propone al<text:span text:style-name="T5">la Giunta</text:span> di adottare il seguente provvedimento:</text:p>
      <text:p text:style-name="P10"/>
      <text:p text:style-name="P9"><text:soft-page-break/>1.<text:tab/>di approvare, per quanto espresso in premessa, l’allegato piano triennale 201<text:span text:style-name="T6">9</text:span>-202<text:span text:style-name="T6">1</text:span> per l'individuazione di misure finalizzate alla razionalizzazione dell'utilizzo delle dotazioni strumentali, delle autovetture di servizio e dei beni immobili a uso abitativo o di servizio, previsto dal comma 594, art.2 della L.244/2007 (Legge Finanziaria 2008);</text:p>
      <text:p text:style-name="P9"/>
      <text:p text:style-name="P9">2.<text:tab/>di pubblicare il presente piano sul sito web istituzionale dell’ente con ciò adempiendo alle prescrizioni previste dall'articolo 11 del D.Lgs. 165/2001 e dall'articolo 54 del codice dell'amministrazione digitale (D. Lgs 82/2005);</text:p>
      <text:p text:style-name="P9"/>
      <text:p text:style-name="P9">3.<text:tab/>Di dichiarare la presente immediatamente eseguibile, ai sensi dell’ art. 134 comma 4, del d.lgs 267/2000.</text:p>
      <text:p text:style-name="P19"><text:s/></text:p>
      <text:p text:style-name="P20"><text:span text:style-name="T4">L'</text:span>Assessore</text:p>
      <text:p text:style-name="P14">Piergiacomo Tosti <text:bookmark-end text:name="testo_proposta"/><text:s/></text:p>
      <text:p text:style-name="P15"/>
      <text:p text:style-name="P16">Acquisiti sulla presente proposta ai sensi dell'art 49 del D.Lgs 267/2000:</text:p>
      <text:p text:style-name="P16"/>
      <text:p text:style-name="P16">- il parere di regolarità tecnica;</text:p>
      <text:p text:style-name="P16"/>
      <text:p text:style-name="P16">- il parere di regolarità contabile;</text:p>
      <text:p text:style-name="P15"/>
      <text:p text:style-name="P15">Dopo ampia discussione e ritenuta la suddetta proposta meritevole di accoglimento</text:p>
      <text:p text:style-name="P15">Con voti unanimi</text:p>
      <text:p text:style-name="P15"/>
      <text:p text:style-name="P18">DELIBERA</text:p>
      <text:p text:style-name="P15"/>
      <text:list xml:id="list5858745322020277602" text:style-name="L1">
        <text:list-item>
          <text:p text:style-name="P32">di approvare e fare propria la proposta in premessa enunciata e conseguentemente</text:p>
        </text:list-item>
        <text:list-item>
          <text:p text:style-name="P34">di approvare, per quanto espresso in premessa, l’allegato piano triennale 201<text:span text:style-name="T6">9</text:span>-202<text:span text:style-name="T6">1</text:span> per l'individuazione di misure finalizzate alla razionalizzazione dell'utilizzo delle dotazioni strumentali, delle autovetture di servizio e dei beni immobili a uso abitativo o di servizio, previsto dal comma 594, art.2 della L.244/2007 (Legge Finanziaria 2008);</text:p>
        </text:list-item>
        <text:list-item>
          <text:p text:style-name="P33">di pubblicare il presente piano sul sito web istituzionale dell’ente con ciò adempiendo alle prescrizioni previste dall'articolo 11 del D.Lgs. 165/2001 e dall'articolo 54 del codice dell'amministrazione digitale (D. Lgs 82/2005);<text:tab/> </text:p>
        </text:list-item>
      </text:list>
      <text:p text:style-name="P15"/>
      <text:p text:style-name="P15">Stante l’urgenza , con voti unanimi</text:p>
      <text:p text:style-name="P15"><text:tab/><text:tab/><text:tab/><text:tab/><text:tab/><text:tab/></text:p>
      <text:p text:style-name="P17">DELIBERA</text:p>
      <text:p text:style-name="P15">Di dichiarare la presente immediatamente eseguibile, ai sensi dell’art 134, comma 4 del dlgs 267/2000</text:p>
      <text:p text:style-name="P15"/>
      <text:p text:style-name="P15">Il presente verbale viene approvato e sottoscritto:</text:p>
      <text:p text:style-name="P15"/>
      <text:p text:style-name="P5"/>
      <table:table table:name="Tabellafirme" table:style-name="Tabellafirme">
        <table:table-column table:style-name="Tabellafirme.A"/>
        <table:table-column table:style-name="Tabellafirme.B"/>
        <table:table-row>
          <table:table-cell table:style-name="Tabellafirme.A1" office:value-type="string">
            <text:p text:style-name="P26"><text:bookmark-start text:name="Titolopresidente"/>Il Sindaco<text:bookmark-end text:name="Titolopresidente"/> </text:p>
          </table:table-cell>
          <table:table-cell table:style-name="Tabellafirme.A1" office:value-type="string">
            <text:p text:style-name="P26"><text:bookmark-start text:name="Titoloassiste"/>Il Segretario Generale<text:bookmark-end text:name="Titoloassiste"/> </text:p>
          </table:table-cell>
        </table:table-row>
        <table:table-row>
          <table:table-cell table:style-name="Tabellafirme.A1" office:value-type="string">
            <text:p text:style-name="P23"><text:bookmark-start text:name="Firmapresidente"/>Luca Carizia<text:bookmark-end text:name="Firmapresidente"/> </text:p>
          </table:table-cell>
          <table:table-cell table:style-name="Tabellafirme.A1" office:value-type="string">
            <text:p text:style-name="P23"><text:bookmark-start text:name="Firmaassiste"/>Marco Angeloni<text:bookmark-end text:name="Firmaassiste"/>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system"/>
    <style:font-face style:name="Liberation Serif" svg:font-family="'Liberation Serif'"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e"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maggioli</meta:initial-creator>
    <meta:creation-date>2017-09-12T15:23:28.793000000</meta:creation-date>
    <dc:date>2019-03-01T09:18:12.196000000</dc:date>
    <meta:editing-duration>PT11M37S</meta:editing-duration>
    <meta:editing-cycles>7</meta:editing-cycles>
    <meta:generator>LibreOffice/4.2.6.3$Windows_x86 LibreOffice_project/3fd416d4c6db7d3204c17ce57a1d70f6e531ee21</meta:generator>
    <meta:print-date>2019-02-28T11:47:37.096000000</meta:print-date>
    <dc:creator>comune umbertide</dc:creator>
    <meta:document-statistic meta:table-count="5" meta:image-count="1" meta:object-count="0" meta:page-count="3" meta:paragraph-count="79" meta:word-count="783" meta:character-count="5469" meta:non-whitespace-character-count="4741"/>
  </office:meta>
</office:document-meta>
</file>