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="0.097cm" fo:border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_5f_presenti" style:display-name="Tabella_presenti" style:family="table">
      <style:table-properties style:width="17.013cm" fo:margin-left="0cm" table:align="left"/>
    </style:style>
    <style:style style:name="Tabella_5f_presenti.A" style:display-name="Tabella_presenti.A" style:family="table-column">
      <style:table-column-properties style:column-width="7.699cm"/>
    </style:style>
    <style:style style:name="Tabella_5f_presenti.B" style:display-name="Tabella_presenti.B" style:family="table-column">
      <style:table-column-properties style:column-width="5.292cm"/>
    </style:style>
    <style:style style:name="Tabella_5f_presenti.C" style:display-name="Tabella_presenti.C" style:family="table-column">
      <style:table-column-properties style:column-width="4.022cm"/>
    </style:style>
    <style:style style:name="Tabella_5f_presenti.A1" style:display-name="Tabella_presenti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_5f_presenti.C1" style:display-name="Tabella_presenti.C1" style:family="table-cell">
      <style:table-cell-properties fo:padding="0.097cm" fo:border="0.05pt solid #000000"/>
    </style:style>
    <style:style style:name="Tabella_5f_presenti.A2" style:display-name="Tabella_presenti.A2" style:family="table-cell">
      <style:table-cell-properties fo:padding="0.097cm" fo:border-left="0.05pt solid #000000" fo:border-right="none" fo:border-top="none" fo:border-bottom="0.05pt solid #000000"/>
    </style:style>
    <style:style style:name="Tabella_5f_presenti.C2" style:display-name="Tabella_presenti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firme" style:family="table">
      <style:table-properties style:width="17cm" table:align="margins"/>
    </style:style>
    <style:style style:name="Tabellafirme.A" style:family="table-column">
      <style:table-column-properties style:column-width="8.5cm" style:rel-column-width="32767*"/>
    </style:style>
    <style:style style:name="Tabellafirme.B" style:family="table-column">
      <style:table-column-properties style:column-width="8.5cm" style:rel-column-width="32768*"/>
    </style:style>
    <style:style style:name="Tabellafirme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c485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c48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0bc485" officeooo:paragraph-rsid="000bc48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0bc485" officeooo:paragraph-rsid="000bc48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bc485" officeooo:paragraph-rsid="000bc48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0bc485" officeooo:paragraph-rsid="000bc48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officeooo:rsid="000d52ab" officeooo:paragraph-rsid="0011ec0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0a51d" officeooo:paragraph-rsid="0011ec0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officeooo:rsid="0010a51d" officeooo:paragraph-rsid="0011ec09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c60d9" officeooo:paragraph-rsid="0011ec09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25d17" officeooo:paragraph-rsid="00125d17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0a51d" officeooo:paragraph-rsid="0011ec09" fo:background-color="transparent" style:font-size-asian="10.5pt" style:font-size-complex="12pt"/>
    </style:style>
    <style:style style:name="P13" style:family="paragraph" style:parent-style-name="Standard">
      <style:text-properties officeooo:rsid="000c60d9" officeooo:paragraph-rsid="0011ec09"/>
    </style:style>
    <style:style style:name="P14" style:family="paragraph" style:parent-style-name="Standard">
      <style:text-properties style:font-name="Arial" fo:font-size="12pt" officeooo:rsid="0010a51d" officeooo:paragraph-rsid="0011ec09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a51d" officeooo:paragraph-rsid="0011ec0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a51d" officeooo:paragraph-rsid="000bc48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a51d" officeooo:paragraph-rsid="000ff0e3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10a51d" officeooo:paragraph-rsid="000bc48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0a51d" officeooo:paragraph-rsid="000bc485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size-complex="10pt"/>
    </style:style>
    <style:style style:name="P21" style:family="paragraph" style:parent-style-name="Table_20_Contents">
      <style:paragraph-properties fo:text-align="center" style:justify-single-word="false"/>
      <style:text-properties officeooo:rsid="000bc485" officeooo:paragraph-rsid="000bc485" style:font-size-complex="10pt"/>
    </style:style>
    <style:style style:name="P22" style:family="paragraph" style:parent-style-name="Table_20_Contents">
      <style:paragraph-properties fo:text-align="end" style:justify-single-word="false"/>
      <style:text-properties officeooo:rsid="000bc485" officeooo:paragraph-rsid="000bc485" style:font-size-complex="10pt"/>
    </style:style>
    <style:style style:name="P23" style:family="paragraph" style:parent-style-name="Table_20_Contents">
      <style:paragraph-properties fo:text-align="start" style:justify-single-word="false"/>
      <style:text-properties officeooo:rsid="000bc485" officeooo:paragraph-rsid="000bc485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bc485" officeooo:paragraph-rsid="000bc485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rsid="000bc485" officeooo:paragraph-rsid="000bc48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2pt" fo:font-weight="bold" officeooo:rsid="000bc485" officeooo:paragraph-rsid="000bc485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rsid="000bc485" officeooo:paragraph-rsid="000bc485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0d855f" officeooo:paragraph-rsid="000d855f" style:font-size-asian="10pt" style:font-size-complex="10pt"/>
    </style:style>
    <style:style style:name="P30" style:family="paragraph" style:parent-style-name="Standard">
      <style:paragraph-properties fo:text-align="start" style:justify-single-word="false" fo:break-before="page"/>
      <style:text-properties fo:font-size="10pt" style:text-underline-style="none" fo:font-weight="normal" officeooo:rsid="000bc485" officeooo:paragraph-rsid="0011ec09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officeooo:rsid="0010a51d" officeooo:paragraph-rsid="000bc485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officeooo:rsid="0010a51d" officeooo:paragraph-rsid="00125d17" style:font-size-asian="10.5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cbb8e"/>
    </style:style>
    <style:style style:name="T3" style:family="text">
      <style:text-properties officeooo:rsid="000edc98"/>
    </style:style>
    <style:style style:name="T4" style:family="text">
      <style:text-properties officeooo:rsid="000e7dcd"/>
    </style:style>
    <style:style style:name="T5" style:family="text">
      <style:text-properties officeooo:rsid="000f0a39"/>
    </style:style>
    <style:style style:name="T6" style:family="text">
      <style:text-properties officeooo:rsid="000f5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2">PROVINCIA DI PERUGIA</text:p>
      <text:p text:style-name="P2"/>
      <text:p text:style-name="P2"/>
      <text:p text:style-name="P4">DELIBERAZIONE DELLA GIUNTA COMUNALE</text:p>
      <text:p text:style-name="P2"/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2"><text:span text:style-name="T1">ATTO N.</text:span> </text:p>
          </table:table-cell>
          <table:table-cell table:style-name="Tabella1.C1" office:value-type="string">
            <text:p text:style-name="P25"><text:bookmark-start text:name="numero_Atto"/>96<text:bookmark-end text:name="numero_Atto"/></text:p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6">DEL</text:p>
          </table:table-cell>
          <table:table-cell table:style-name="Tabella1.C2" office:value-type="string">
            <text:p text:style-name="P25"><text:bookmark-start text:name="data_Atto"/>29/03/2019<text:bookmark-end text:name="data_Atto"/></text:p>
          </table:table-cell>
        </table:table-row>
      </table:table>
      <text:p text:style-name="P2"/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OGGETTO: </text:p>
            <text:p text:style-name="P27"><text:bookmark-start text:name="oggetto"/>Piano triennale per la razionalizzazione di cui all'art. 2 comma 594 legge 244/2007. Relazione risultati conseguiti nell'anno 2018<text:bookmark-end text:name="oggetto"/> <text:s/></text:p>
          </table:table-cell>
        </table:table-row>
      </table:table>
      <text:p text:style-name="P3"/>
      <text:p text:style-name="P3"/>
      <text:p text:style-name="P6">L’anno <text:bookmark-start text:name="anno_numero"/>2019<text:bookmark-end text:name="anno_numero"/> il giorno <text:bookmark-start text:name="giorno_numero"/>29<text:bookmark-end text:name="giorno_numero"/> del mese di <text:bookmark-start text:name="MESE_LETTERE"/>Marzo<text:bookmark-end text:name="MESE_LETTERE"/> alle ore <text:bookmark-start text:name="ora_seduta"/>10:00<text:bookmark-end text:name="ora_seduta"/>, nella Sala <text:s/>Comunale, si è riunita la Giunta Comunale, <text:span text:style-name="T3">per l'esame degli argomenti ed eventuali deliberazioni, nel corso della seduta, delle proposte presentate.</text:span></text:p>
      <text:p text:style-name="P5"/>
      <text:p text:style-name="P5">Alla quale risultano:</text:p>
      <text:p text:style-name="P5"/>
      <table:table table:name="Tabella_presenti" table:style-name="Tabella_5f_presenti">
        <table:table-column table:style-name="Tabella_5f_presenti.A"/>
        <table:table-column table:style-name="Tabella_5f_presenti.B"/>
        <table:table-column table:style-name="Tabella_5f_presenti.C"/>
        <table:table-row>
          <table:table-cell table:style-name="Tabella_5f_presenti.A1" office:value-type="string">
            <text:p text:style-name="P28"/>
          </table:table-cell>
          <table:table-cell table:style-name="Tabella_5f_presenti.A1" office:value-type="string">
            <text:p text:style-name="P28"/>
          </table:table-cell>
          <table:table-cell table:style-name="Tabella_5f_presenti.C1" office:value-type="string">
            <text:p text:style-name="P29">Presente/Assente</text:p>
          </table:table-cell>
        </table:table-row>
        <table:table-row>
          <table:table-cell table:style-name="Tabella_5f_presenti.A2" office:value-type="string">
            <text:p text:style-name="P28">CARIZIA LUCA</text:p>
          </table:table-cell>
          <table:table-cell table:style-name="Tabella_5f_presenti.A2" office:value-type="string">
            <text:p text:style-name="P28">Sindaco</text:p>
          </table:table-cell>
          <table:table-cell table:style-name="Tabella_5f_presenti.C2" office:value-type="string">
            <text:p text:style-name="P29">Presente</text:p>
          </table:table-cell>
        </table:table-row>
        <table:table-row>
          <table:table-cell table:style-name="Tabella_5f_presenti.A2" office:value-type="string">
            <text:p text:style-name="P28">MIERLA ANNA LISA</text:p>
          </table:table-cell>
          <table:table-cell table:style-name="Tabella_5f_presenti.A2" office:value-type="string">
            <text:p text:style-name="P28">Vice Sindaco</text:p>
          </table:table-cell>
          <table:table-cell table:style-name="Tabella_5f_presenti.C2" office:value-type="string">
            <text:p text:style-name="P29">Presente</text:p>
          </table:table-cell>
        </table:table-row>
        <table:table-row>
          <table:table-cell table:style-name="Tabella_5f_presenti.A2" office:value-type="string">
            <text:p text:style-name="P28">PIERUCCI SARA</text:p>
          </table:table-cell>
          <table:table-cell table:style-name="Tabella_5f_presenti.A2" office:value-type="string">
            <text:p text:style-name="P28">Assessore</text:p>
          </table:table-cell>
          <table:table-cell table:style-name="Tabella_5f_presenti.C2" office:value-type="string">
            <text:p text:style-name="P29">Assente</text:p>
          </table:table-cell>
        </table:table-row>
        <table:table-row>
          <table:table-cell table:style-name="Tabella_5f_presenti.A2" office:value-type="string">
            <text:p text:style-name="P28">VILLARINI ALESSANDRO</text:p>
          </table:table-cell>
          <table:table-cell table:style-name="Tabella_5f_presenti.A2" office:value-type="string">
            <text:p text:style-name="P28">Assessore</text:p>
          </table:table-cell>
          <table:table-cell table:style-name="Tabella_5f_presenti.C2" office:value-type="string">
            <text:p text:style-name="P29">Presente</text:p>
          </table:table-cell>
        </table:table-row>
        <table:table-row>
          <table:table-cell table:style-name="Tabella_5f_presenti.A2" office:value-type="string">
            <text:p text:style-name="P28">TOSTI PIER GIACOMO</text:p>
          </table:table-cell>
          <table:table-cell table:style-name="Tabella_5f_presenti.A2" office:value-type="string">
            <text:p text:style-name="P28">Assessore</text:p>
          </table:table-cell>
          <table:table-cell table:style-name="Tabella_5f_presenti.C2" office:value-type="string">
            <text:p text:style-name="P29">Presente</text:p>
          </table:table-cell>
        </table:table-row>
        <table:table-row>
          <table:table-cell table:style-name="Tabella_5f_presenti.A2" office:value-type="string">
            <text:p text:style-name="P28">CENCIARINI FRANCESCO</text:p>
          </table:table-cell>
          <table:table-cell table:style-name="Tabella_5f_presenti.A2" office:value-type="string">
            <text:p text:style-name="P28">Assessore</text:p>
          </table:table-cell>
          <table:table-cell table:style-name="Tabella_5f_presenti.C2" office:value-type="string">
            <text:p text:style-name="P29">Presente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>Presenti n°: <text:bookmark-start text:name="npres"/>5<text:bookmark-end text:name="npres"/></text:p>
          </table:table-cell>
          <table:table-cell table:style-name="Tabella3.B1" office:value-type="string">
            <text:p text:style-name="P23">Assenti n°: <text:bookmark-start text:name="nass"/>1<text:bookmark-end text:name="nass"/><text:span text:style-name="T2"> </text:span></text:p>
          </table:table-cell>
        </table:table-row>
      </table:table>
      <text:p text:style-name="P5"/>
      <text:p text:style-name="P5"/>
      <text:p text:style-name="P5">Assiste <text:bookmark-start text:name="titolo_assiste"/>il segretario generale<text:bookmark-end text:name="titolo_assiste"/>: <text:bookmark-start text:name="firma_assiste"/>Marco Angeloni<text:bookmark-end text:name="firma_assiste"/>.</text:p>
      <text:p text:style-name="P5"/>
      <text:p text:style-name="P5">Constatato il numero legale degli intervenuti assume la presidenza <text:s/><text:bookmark-start text:name="TITOLO_PRES"/>il sindaco<text:bookmark-end text:name="TITOLO_PRES"/> <text:s/>Sig. <text:bookmark-start text:name="firma_presidente"/>Luca Carizia<text:bookmark-end text:name="firma_presidente"/> <text:s/><text:span text:style-name="T2">ch</text:span>e dichiara aperta la seduta.</text:p>
      <text:p text:style-name="P5"/>
      <text:p text:style-name="P5"/>
      <text:p text:style-name="P30"><text:bookmark-start text:name="testo_proposta"/><text:line-break/></text:p>
      <text:p text:style-name="P7">LA GIUNTA COMUNALE</text:p>
      <text:p text:style-name="P13"/>
      <text:p text:style-name="P13">Vista la seguente proposta presentata da<text:span text:style-name="T5">ll'</text:span>Assessore <text:s/><text:span text:style-name="T5">Piergiacomo Tosti</text:span></text:p>
      <text:p text:style-name="P13"/>
      <text:p text:style-name="P8">PREMESSO che il comma 594 dell’art. 2 della Legge 409/2007 (Legge Finanziaria 2008) impone alle pubbliche amministrazioni di cui all'art. 1, comma 2, del d.lgs 165/2001 (tra cui anche i Comuni) l'adozione di Piani Triennali per l'individuazione di misure dirette alla razionalizzazione dell'utilizzo dei seguenti beni:</text:p>
      <text:p text:style-name="P9">a) dotazioni strumentali, anche informatiche, che corredano le stazioni di lavoro nell'automazione d'ufficio;</text:p>
      <text:p text:style-name="P9">b) autovetture di servizio, attraverso il ricorso, previa verifica di fattibilità, a mezzi alternativi di trasporto, anche cumulativo;</text:p>
      <text:p text:style-name="P9">c) beni immobili a uso abitativo o di servizio, con esclusione dei beni infrastrutturali;</text:p>
      <text:p text:style-name="P12"/>
      <text:p text:style-name="P12">VISTA la Deliberazione della Giunta Comunale n. 42 del 24/02/2017 “Piano triennale per la razionalizzazione di cui all'art. 2 comma 594 legge 244/2007: anni 2017-2019 e adeguamento anno 2017”;</text:p>
      <text:p text:style-name="P9"/>
      <text:p text:style-name="P9">DATO ATTO che il comma 597 del medesimo articolo impone alle amministrazioni pubbliche di trasmettere a consuntivo e con cadenza annuale, una relazione dei risultati agli Organi di Controllo Interno e alla Sezione Regionale della Corte dei Conti competente;</text:p>
      <text:p text:style-name="P9"/>
      <text:p text:style-name="P9">VISTA la relazione dei risultati conseguiti nell’anno 201<text:span text:style-name="T6">8</text:span> sull'utilizzo delle dotazioni strumentali, delle autovetture di servizio e dei beni immobili a uso abitativo o di servizio, redatta dai rispettivi competenti Settori dell'Amministrazione Comunale rispetto al Piano Triennale 201<text:span text:style-name="T6">8</text:span>/20<text:span text:style-name="T6">20</text:span>, relazione allegata al presente atto e che ne forma parte integrante e sostanziale;</text:p>
      <text:p text:style-name="P9"/>
      <text:p text:style-name="P9">VISTO il d.lgs. 267/2000;</text:p>
      <text:p text:style-name="P9">VISTO la legge 241/2001;</text:p>
      <text:p text:style-name="P9">VISTO lo statuto comunale;</text:p>
      <text:p text:style-name="P10"><text:span text:style-name="T4">VISTO </text:span>il regolamento della giunta comunale approvato con DGC n. 388 de 30/12/2009; </text:p>
      <text:p text:style-name="P9"/>
      <text:p text:style-name="P9">Per quanto sopra si propone al<text:span text:style-name="T6">la Giunta </text:span>Comunale di adottare il seguente provvedimento:</text:p>
      <text:p text:style-name="P9"/>
      <text:p text:style-name="P9">1) Di approvare l’allegata relazione dei risultati conseguiti nell’anno 201<text:span text:style-name="T6">8</text:span> rispetto al Piano triennale per l'individuazione di misure finalizzate alla razionalizzazione dell'utilizzo delle dotazioni strumentali, delle autovetture di servizio, e dei beni immobili a uso abitativo o di servizio, previsto dal comma 594, art.2 della L.244/2007 (Legge Finanziaria 2008);</text:p>
      <text:p text:style-name="P11">2) di dichiarare l'atto immediatamente eseguibile ai sensi di legge.</text:p>
      <text:p text:style-name="P13"/>
      <text:p text:style-name="P13"/>
      <text:p text:style-name="P14">L'Assessore</text:p>
      <text:p text:style-name="P15">Piergiacomo Tosti” <text:bookmark-end text:name="testo_proposta"/><text:s/></text:p>
      <text:p text:style-name="P16"/>
      <text:p text:style-name="P17">Acquisiti sulla presente proposta ai sensi dell'art 49 del D.Lgs 267/2000:</text:p>
      <text:p text:style-name="P17"/>
      <text:p text:style-name="P17">- il parere di regolarità tecnica;</text:p>
      <text:p text:style-name="P17"/>
      <text:p text:style-name="P17">- il parere di regolarità contabile;</text:p>
      <text:p text:style-name="P16"/>
      <text:p text:style-name="P16"><text:soft-page-break/>Dopo ampia discussione e ritenuta la suddetta proposta meritevole di accoglimento</text:p>
      <text:p text:style-name="P16">Con voti unanimi</text:p>
      <text:p text:style-name="P16"/>
      <text:p text:style-name="P19">DELIBERA</text:p>
      <text:p text:style-name="P16"/>
      <text:list xml:id="list5163521298423901660" text:style-name="L1">
        <text:list-item>
          <text:p text:style-name="P31">di approvare e fare propria la proposta in premessa enunciata e conseguentemente</text:p>
        </text:list-item>
        <text:list-item>
          <text:p text:style-name="P32">Di approvare l’allegata relazione dei risultati conseguiti nell’anno 201<text:span text:style-name="T6">8</text:span> rispetto al Piano triennale per l'individuazione di misure finalizzate alla razionalizzazione dell'utilizzo delle dotazioni strumentali, delle autovetture di servizio, e dei beni immobili a uso abitativo o di servizio, previsto dal comma 594, art.2 della L.244/2007 (Legge Finanziaria 2008); </text:p>
        </text:list-item>
      </text:list>
      <text:p text:style-name="P16"/>
      <text:p text:style-name="P16">Stante l’urgenza , con voti unanimi</text:p>
      <text:p text:style-name="P16"><text:tab/><text:tab/><text:tab/><text:tab/><text:tab/><text:tab/></text:p>
      <text:p text:style-name="P18">DELIBERA</text:p>
      <text:p text:style-name="P16">Di dichiarare la presente immediatamente eseguibile, ai sensi dell’art 134, comma 4 del dlgs 267/2000</text:p>
      <text:p text:style-name="P16"/>
      <text:p text:style-name="P16">Il presente verbale viene approvato e sottoscritto:</text:p>
      <text:p text:style-name="P16"/>
      <text:p text:style-name="P5"/>
      <table:table table:name="Tabellafirme" table:style-name="Tabellafirme">
        <table:table-column table:style-name="Tabellafirme.A"/>
        <table:table-column table:style-name="Tabellafirme.B"/>
        <table:table-row>
          <table:table-cell table:style-name="Tabellafirme.A1" office:value-type="string">
            <text:p text:style-name="P24"><text:bookmark-start text:name="Titolopresidente"/>Il Sindaco<text:bookmark-end text:name="Titolopresidente"/> </text:p>
          </table:table-cell>
          <table:table-cell table:style-name="Tabellafirme.A1" office:value-type="string">
            <text:p text:style-name="P24"><text:bookmark-start text:name="Titoloassiste"/>Il Segretario Generale<text:bookmark-end text:name="Titoloassiste"/> </text:p>
          </table:table-cell>
        </table:table-row>
        <table:table-row>
          <table:table-cell table:style-name="Tabellafirme.A1" office:value-type="string">
            <text:p text:style-name="P21"><text:bookmark-start text:name="Firmapresidente"/>Luca Carizia<text:bookmark-end text:name="Firmapresidente"/> </text:p>
          </table:table-cell>
          <table:table-cell table:style-name="Tabellafirme.A1" office:value-type="string">
            <text:p text:style-name="P21"><text:bookmark-start text:name="Firmaassiste"/>Marco Angeloni<text:bookmark-end text:name="Firmaassiste"/>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19-03-29T11:57:06.665000000</dc:date>
    <meta:editing-duration>PT11M37S</meta:editing-duration>
    <meta:editing-cycles>7</meta:editing-cycles>
    <meta:generator>LibreOffice/4.2.6.3$Windows_x86 LibreOffice_project/3fd416d4c6db7d3204c17ce57a1d70f6e531ee21</meta:generator>
    <meta:print-date>2019-03-29T11:29:48.537000000</meta:print-date>
    <dc:creator>comune umbertide</dc:creator>
    <meta:document-statistic meta:table-count="5" meta:image-count="1" meta:object-count="0" meta:page-count="3" meta:paragraph-count="70" meta:word-count="590" meta:character-count="4139" meta:non-whitespace-character-count="3594"/>
  </office:meta>
</office:document-meta>
</file>