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757b"/>
    </style:style>
    <style:style style:name="P5" style:family="paragraph" style:parent-style-name="Standard">
      <style:paragraph-properties fo:line-height="150%"/>
      <style:text-properties officeooo:paragraph-rsid="00003544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/>
      <style:text-properties officeooo:rsid="000251dd" officeooo:paragraph-rsid="000251dd"/>
    </style:style>
    <style:style style:name="P10" style:family="paragraph" style:parent-style-name="Standard">
      <style:paragraph-properties fo:text-align="center" style:justify-single-word="false"/>
      <style:text-properties officeooo:rsid="0004757b" officeooo:paragraph-rsid="0004757b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65317" officeooo:paragraph-rsid="00065317"/>
    </style:style>
    <style:style style:name="T1" style:family="text">
      <style:text-properties officeooo:rsid="00003544"/>
    </style:style>
    <style:style style:name="T2" style:family="text">
      <style:text-properties officeooo:rsid="0000fbca"/>
    </style:style>
    <style:style style:name="T3" style:family="text">
      <style:text-properties officeooo:rsid="000251dd"/>
    </style:style>
    <style:style style:name="T4" style:family="text">
      <style:text-properties officeooo:rsid="0002eec0"/>
    </style:style>
    <style:style style:name="T5" style:family="text">
      <style:text-properties officeooo:rsid="0004757b"/>
    </style:style>
    <style:style style:name="T6" style:family="text">
      <style:text-properties officeooo:rsid="00065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5">B</text:span></text:p>
      <text:p text:style-name="P1">(Inserire nella Busta A – “Documentazione <text:span text:style-name="T2">Amministrativa</text:span>”)</text:p>
      <text:p text:style-name="P1"/>
      <text:p text:style-name="P10">DICHIARAZIONE ATTESTATO DI SOPRALLUOGO</text:p>
      <text:p text:style-name="P10"/>
      <text:p text:style-name="P1"><text:span text:style-name="T5">AVVISO</text:span> PUBBLICO PER LA CONCESSIONE DI N. 1 SPAZIO DI SUOLO PUBBLICO PRESSO IL CIMITERO DI VIA <text:span text:style-name="T1">PAPA PAOLO VI</text:span> PER L’INSTALLAZIONE <text:span text:style-name="T1">E LA GESTIONE</text:span> DI N. 1 CHIOSCO PER L’ESERCIZIO DEL COMMERCIO DI VENDITA AL DETTAGLIO DI FIORI, PIANTE ED ARTICOLI COMPLEMENTARI</text:p>
      <text:p text:style-name="Standard"/>
      <text:p text:style-name="Standard"/>
      <text:p text:style-name="P3">Il/La sottoscritto/a________________________________________________________________</text:p>
      <text:p text:style-name="P3">Nato/a a ____________________________________________________ il __________________</text:p>
      <text:p text:style-name="P3">Residente a ___________________________ CAP _________ in via ________________________ N. _____Codice Fiscale ____________________________________________________________</text:p>
      <text:p text:style-name="P2">Tel. _______________ <text:s/>E-mail ______________________________________________________, </text:p>
      <text:p text:style-name="Standard"/>
      <text:p text:style-name="P11">in riferimento all’allegata domanda di partecipazione alla gara pubblica per la concessione di n. 1 spazio di suolo pubblico di cui al bando di gara in oggetto, ubicato in <text:span text:style-name="T1">Umbertide</text:span> presso il Cimitero <text:span text:style-name="T1">lungo</text:span> Via <text:span text:style-name="T1">Papa Paolo VI</text:span>, per l’installazione <text:span text:style-name="T1">e gestione</text:span> di un chiosco per l’esercizio del commercio di vendita al dettaglio di fiori, piante ed articoli complementari;</text:p>
      <text:p text:style-name="P5"><text:span text:style-name="T1">C</text:span>onsapevole delle sanzioni penali previste dall’art. 76 del D.P.R. 28 dicembre 2000 n. 445, per le ipotesi di falsità in atti e dichiarazioni mendaci ivi indicate</text:p>
      <text:p text:style-name="Standard"/>
      <text:p text:style-name="P6">DICHIARA</text:p>
      <text:p text:style-name="Standard"/>
      <text:p text:style-name="P4">⬧ di avere effettuato <text:span text:style-name="T5">in autonomia </text:span>il sopralluogo <text:span text:style-name="T5">presso il sito di via Papa Paolo VI in Umbertide ove risulta ubicato lo spazio di suolo pubblico oggetto di concessione e di aver acquisito pertanto piena conoscenza dei luoghi e delle condizioni generali dell’area;</text:span></text:p>
      <text:p text:style-name="P3">⬧ di <text:span text:style-name="T5">non aver dubbi, </text:span><text:span text:style-name="T6">in relazione a quanto sopra, </text:span><text:span text:style-name="T5">sulle modalità di formulazione della propria offerta.</text:span></text:p>
      <text:p text:style-name="P3"/>
      <text:p text:style-name="P3">Ai sensi dell’art. 76 del D.P.R. 28 dicembre 2000, n. 445, consapevole della responsabilità penale cui può andare incontro in caso di dichiarazione mendace o contenente dati non più rispondenti a verità.</text:p>
      <text:p text:style-name="P7"/>
      <text:p text:style-name="P9">____________________________lì ______________</text:p>
      <text:p text:style-name="P9"/>
      <text:p text:style-name="P9"/>
      <text:p text:style-name="P8">Il <text:span text:style-name="T3">dichiarante</text:span></text:p>
      <text:p text:style-name="P8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9T10:13:00</meta:creation-date>
    <dc:title>ALLEGATO A</dc:title>
    <meta:initial-creator>silvestro.sanfilippo</meta:initial-creator>
    <dc:date>2024-01-16T13:44:23.927000000</dc:date>
    <meta:editing-duration>PT11M26S</meta:editing-duration>
    <meta:editing-cycles>3</meta:editing-cycles>
    <meta:generator>LibreOffice/7.3.7.2$Windows_x86 LibreOffice_project/e114eadc50a9ff8d8c8a0567d6da8f454beeb84f</meta:generator>
    <meta:document-statistic meta:table-count="0" meta:image-count="0" meta:object-count="0" meta:page-count="1" meta:paragraph-count="17" meta:word-count="261" meta:character-count="1981" meta:non-whitespace-character-count="1734"/>
  </office:meta>
</office:document-meta>
</file>