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text-indent="0cm" style:auto-text-indent="false" style:page-number="auto" fo:background-color="transparent"/>
    </style:style>
    <style:style style:name="P6" style:family="paragraph" style:parent-style-name="Standard">
      <loext:graphic-properties draw:fill="none"/>
      <style:paragraph-properties fo:margin-left="0.499cm" fo:margin-right="0cm" fo:line-height="150%" fo:text-align="justify" style:justify-single-word="false" fo:text-indent="0cm" style:auto-text-indent="false" fo:background-color="transparent"/>
    </style:style>
    <style:style style:name="P7" style:family="paragraph" style:parent-style-name="Standard">
      <style:paragraph-properties fo:line-height="150%"/>
      <style:text-properties officeooo:paragraph-rsid="00003544"/>
    </style:style>
    <style:style style:name="P8" style:family="paragraph" style:parent-style-name="Standard">
      <style:paragraph-properties fo:line-height="150%"/>
      <style:text-properties officeooo:paragraph-rsid="0000fbca"/>
    </style:style>
    <style:style style:name="P9" style:family="paragraph" style:parent-style-name="Standard">
      <style:paragraph-properties fo:line-height="150%"/>
      <style:text-properties officeooo:paragraph-rsid="0002eec0"/>
    </style:style>
    <style:style style:name="P10" style:family="paragraph" style:parent-style-name="Standard">
      <style:text-properties officeooo:paragraph-rsid="00003544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15%"/>
    </style:style>
    <style:style style:name="P14" style:family="paragraph" style:parent-style-name="Standard">
      <style:paragraph-properties fo:line-height="115%" fo:text-align="center" style:justify-single-word="false"/>
    </style:style>
    <style:style style:name="P15" style:family="paragraph" style:parent-style-name="Standard">
      <style:paragraph-properties fo:line-height="115%"/>
      <style:text-properties officeooo:rsid="000251dd" officeooo:paragraph-rsid="000251dd"/>
    </style:style>
    <style:style style:name="P16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officeooo:rsid="00003544"/>
    </style:style>
    <style:style style:name="T2" style:family="text">
      <style:text-properties officeooo:rsid="0000fbca"/>
    </style:style>
    <style:style style:name="T3" style:family="text">
      <style:text-properties officeooo:rsid="000251d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officeooo:rsid="0002eec0"/>
    </style:style>
    <style:style style:name="T6" style:family="text">
      <style:text-properties officeooo:rsid="0003baa5"/>
    </style:style>
    <style:style style:name="T7" style:family="text">
      <style:text-properties officeooo:rsid="0007d6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A</text:p>
      <text:p text:style-name="P1">(Inserire nella Busta A – “Documentazione <text:span text:style-name="T2">Amministrativa</text:span>”)</text:p>
      <text:p text:style-name="P1"/>
      <text:p text:style-name="P1"/>
      <text:p text:style-name="P1">ISTANZA DI PARTECIPAZIONE E DICHIARAZIONE UNICA SOSTITUTIVA</text:p>
      <text:p text:style-name="P1">BANDO PUBBLICO PER LA CONCESSIONE DI N. 1 SPAZIO DI SUOLO PUBBLICO PRESSO IL CIMITERO <text:span text:style-name="T7">LUNGO</text:span> VIA <text:span text:style-name="T1">PAPA PAOLO VI</text:span> PER L’INSTALLAZIONE <text:span text:style-name="T1">E LA GESTIONE</text:span> DI N. 1 CHIOSCO PER L’ESERCIZIO DEL COMMERCIO DI VENDITA AL DETTAGLIO DI FIORI, PIANTE ED ARTICOLI COMPLEMENTARI</text:p>
      <text:p text:style-name="Standard"/>
      <text:p text:style-name="Standard"/>
      <text:p text:style-name="P4">Il/La sottoscritto/a________________________________________________________________</text:p>
      <text:p text:style-name="P4">Nato/a a ____________________________________________________ il __________________</text:p>
      <text:p text:style-name="P4">Residente a ___________________________ CAP _________ in via ________________________ N. _____Codice Fiscale ____________________________________________________________</text:p>
      <text:p text:style-name="P3">Tel. _______________ <text:s/>E-mail ______________________________________________________</text:p>
      <text:p text:style-name="Standard"/>
      <text:p text:style-name="P11">CHIEDE</text:p>
      <text:p text:style-name="P2">Di partecipare alla gara pubblica per la concessione di n. 1 spazio di suolo pubblico di cui al bando di gara in oggetto, ubicato in <text:span text:style-name="T1">Umbertide</text:span> presso il Cimitero <text:span text:style-name="T1">lungo</text:span> Via <text:span text:style-name="T1">Papa Paolo VI</text:span>, per l’installazione <text:span text:style-name="T1">e gestione</text:span> di un chiosco per l’esercizio del commercio di vendita al dettaglio di fiori, piante ed articoli complementari.</text:p>
      <text:p text:style-name="P10"/>
      <text:p text:style-name="P10">A tal fine, <text:span text:style-name="T1">C</text:span>onsapevole delle sanzioni penali previste dall’art. 76 del D.P.R. 28 dicembre 2000 n. 445, per le ipotesi di falsità in atti e dichiarazioni mendaci ivi indicate</text:p>
      <text:p text:style-name="Standard"/>
      <text:p text:style-name="P11">DICHIARA</text:p>
      <text:p text:style-name="Standard"/>
      <text:p text:style-name="P16">(<text:span text:style-name="T6">compilare i campi relativi alla dichiarazione da rendere</text:span>)</text:p>
      <text:p text:style-name="P10"/>
      <text:p text:style-name="P7"><text:span text:style-name="T2">1-</text:span>Di essere titolare dell’impresa individuale denominata</text:p>
      <text:p text:style-name="P7">________________________________________________________________________________</text:p>
      <text:p text:style-name="P8">con sede a ______________________________ CAP ________ in via _______________________ N. ____ P. IVA ____________________ Codice Fiscale __________________________________</text:p>
      <text:p text:style-name="P8">Iscritta al Registro Imprese della Camera di Commercio di ______________________ al N. ______ Tel.______________ E mail ______________________ PEC ______________________________</text:p>
      <text:p text:style-name="P3"/>
      <text:p text:style-name="P3">Oppure</text:p>
      <text:p text:style-name="P3"><text:span text:style-name="T2">2-</text:span>Di essere Legale Rappresentante della Società denominata</text:p>
      <text:p text:style-name="P3">________________________________________________________________________________</text:p>
      <text:p text:style-name="P8">con sede a ______________________________ CAP ________ in via _______________________ N. ____ P. IVA ____________________ Codice Fiscale __________________________________</text:p>
      <text:p text:style-name="P8"><text:soft-page-break/>Iscritta al Registro Imprese della Camera di Commercio di ______________________ al N. ______ Tel.______________ E mail ______________________ PEC ______________________________</text:p>
      <text:p text:style-name="P3">Oppure</text:p>
      <text:p text:style-name="P3"><text:span text:style-name="T2">3-</text:span>di impegnarsi a costituire:</text:p>
      <text:p text:style-name="P3">• Una impresa individuale che sarà denominata ________________________________________</text:p>
      <text:p text:style-name="P3">• Una impresa societaria che sarà denominata _________________________________________</text:p>
      <text:p text:style-name="P8">• <text:span text:style-name="T2">Altro (specificare) ______________________________________________________________</text:span></text:p>
      <text:p text:style-name="P12">DICHIARA ALTRESÌ</text:p>
      <text:p text:style-name="P9">⬧ <text:span text:style-name="T5">di aver compito 18 anni;</text:span></text:p>
      <text:p text:style-name="P9">⬧ di essere in possesso dei requisiti di ordine generale di cui all’<text:span text:style-name="T4">art. 71 del D.Lgs 59/2010</text:span>;</text:p>
      <text:p text:style-name="P5">- di non trovarsi in stato di fallimento e che nei propri riguardi non è in corso un procedimento per la dichiarazione di una di tali situazioni;</text:p>
      <text:p text:style-name="P6">- che nei propri confronti non è stata pronunciata sentenza di condanna, passata in giudicato, per delitto non colposo per il quale è prevista una pena detentiva non inferiore al minimo a 3 (tre) anni, sempre che sia stata applicata in concreto una pena superiore al minimo edittale;</text:p>
      <text:p text:style-name="P6">- che nei propri confronti non è stata pronunciata sentenza di condanna, passata in giudicato, a pena detentiva accertata per uno dei delitti di cui al titolo II e VIII del Libro II del Codice Penale, ovvero di ricettazione, riciclaggio, emissione di assegni a vuoto, insolvenza fraudolenta, bancarotta fraudolenta, usura, sequestro di persona a scopo di estorsione, rapina;</text:p>
      <text:p text:style-name="P6">- che, nel quinquennio precedente all’inizio dell’esercizio dell’attività, nei propri confronti non sono state pronunciate sentenze di condanna, passate in giudicato, a pena detentiva o a pena pecuniaria per uno dei delitti previsti dagli artt. 442, 444, 513, 513 bis, 515, 516 e 517 del Codice Penale o per delitti di frode nella preparazione o nel commercio degli alimenti, previsti da leggi speciali;</text:p>
      <text:p text:style-name="P6">- di non essere sottoposto ad una delle misure di prevenzione di cui alla Legge n. 1423 del 27/12/1956 ovvero di non essere stato dichiarato delinquente abituale, professionale o per tendenza;</text:p>
      <text:p text:style-name="P6">- che nei propri confronti non è stata applicata alcuna delle misure previste dalla Legge n. 575 del 31/05/1965;</text:p>
      <text:p text:style-name="P4">⬧ l’assenza di sanzioni o misure cautelari di cui al D.Lgs. 231/2001 che, al momento, impediscano di contrarre con la Pubblica Amministrazione e l’assenza di misure interdittive alla contrattazione con la Pubblica Amministrazione, irrogate dalla Direzione generale del Ministero delle Infrastrutture ai sensi della Circolare n. 1733 del 03/11/2006 del medesimo dicastero, ai sensi dell’art. 36 bis del D. Lgs. n. 223 del 04/07/2006, convertito con modificazioni nella Legge n. 248 del 04/08/2006;</text:p>
      <text:p text:style-name="P4"><text:soft-page-break/>⬧ qualora aggiudicatario, di impegnarsi a <text:span text:style-name="T3">installare/realizzare/allestire</text:span> sullo spazio di suolo pubblico in oggetto, una struttura sulla base di quanto indicato nel progetto presentato in sede di gara e di provvedere ai necessari allacciamenti alla rete fognaria, alle condutture dell’acqua potabile e alle linee elettriche, esclusivamente per l’attività di vendita di fiori, piante ed articoli complementari;</text:p>
      <text:p text:style-name="P3">⬧ di essere a conoscenza dell’inesistenza delle cause sopra elencate:</text:p>
      <text:p text:style-name="P3"> Nei confronti dei propri conviventi</text:p>
      <text:p text:style-name="P3"> Nei confronti dei soci della Società sopra indicata (solo se trattasi di Società);</text:p>
      <text:p text:style-name="P3">⬧ di avere effettuato il sopralluogo;</text:p>
      <text:p text:style-name="P4">⬧ di aver preso visione di quanto contenuto <text:span text:style-name="T5">nell’avviso di concessione</text:span>e di accettare integralmente le modalità, le condizioni, gli obblighi e gli adempimenti in esso contenuti;</text:p>
      <text:p text:style-name="P4">⬧ di essere informato, ai sensi e per gli effetti dell’art. 13 del Regolamento UE 679/2016 (GDPR) e del D.Lgs. 196/2003 e ss.mm.ii., che i dati personali raccolti saranno trattati anche con strumenti informatici, esclusivamente nell’ambito del presente procedimento, prestando a tal fine il consenso.</text:p>
      <text:p text:style-name="P4"/>
      <text:p text:style-name="P4">Ai sensi dell’art. 76 del D.P.R. 28 dicembre 2000, n. 445, consapevole della responsabilità penale cui può andare incontro in caso di dichiarazione mendace o contenente dati non più rispondenti a verità.</text:p>
      <text:p text:style-name="P13"/>
      <text:p text:style-name="P15">____________________________lì ______________</text:p>
      <text:p text:style-name="P15"/>
      <text:p text:style-name="P15"/>
      <text:p text:style-name="P14">Il <text:span text:style-name="T3">dichiarante</text:span></text:p>
      <text:p text:style-name="P14"/>
      <text:p text:style-name="P14">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text:style-name="ListLabel_20_5" loext:num-list-format="%3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9T10:13:00</meta:creation-date>
    <dc:title>ALLEGATO A</dc:title>
    <meta:initial-creator>silvestro.sanfilippo</meta:initial-creator>
    <dc:date>2024-01-16T16:05:42.654000000</dc:date>
    <meta:editing-duration>PT54M42S</meta:editing-duration>
    <meta:editing-cycles>5</meta:editing-cycles>
    <meta:generator>LibreOffice/7.3.7.2$Windows_x86 LibreOffice_project/e114eadc50a9ff8d8c8a0567d6da8f454beeb84f</meta:generator>
    <meta:document-statistic meta:table-count="0" meta:image-count="0" meta:object-count="0" meta:page-count="3" meta:paragraph-count="48" meta:word-count="832" meta:character-count="6191" meta:non-whitespace-character-count="5405"/>
  </office:meta>
</office:document-meta>
</file>