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entury Schoolbook" svg:font-family="'Century Schoolbook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3cm" fo:margin-left="-0.037cm" fo:margin-right="-0.079cm" table:align="margins" style:writing-mode="lr-tb"/>
    </style:style>
    <style:style style:name="Tabella1.A" style:family="table-column">
      <style:table-column-properties style:column-width="17.023cm" style:rel-column-width="965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88cm 0.035cm 0.035cm" style:border-line-width-right="0.002cm 0.088cm 0.035cm" style:border-line-width-top="0.088cm 0.035cm 0.035cm" style:border-line-width-bottom="0.002cm 0.088cm 0.035cm" fo:padding-left="0.191cm" fo:padding-right="0.191cm" fo:padding-top="0cm" fo:padding-bottom="0cm" fo:border-left="0.159cm double #c0c0c0" fo:border-right="0.125cm double #c0c0c0" fo:border-top="0.159cm double #c0c0c0" fo:border-bottom="0.125cm double #c0c0c0" style:writing-mode="lr-tb"/>
    </style:style>
    <style:style style:name="Tabella2" style:family="table">
      <style:table-properties style:width="16.946cm" fo:margin-left="0.041cm" fo:margin-right="-0.079cm" table:align="margins" style:writing-mode="lr-tb"/>
    </style:style>
    <style:style style:name="Tabella2.A" style:family="table-column">
      <style:table-column-properties style:column-width="16.946cm" style:rel-column-width="960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88cm 0.035cm 0.035cm" style:border-line-width-right="0.002cm 0.088cm 0.035cm" style:border-line-width-top="0.088cm 0.035cm 0.035cm" style:border-line-width-bottom="0.002cm 0.088cm 0.035cm" fo:padding-left="0.191cm" fo:padding-right="0.191cm" fo:padding-top="0cm" fo:padding-bottom="0cm" fo:border-left="0.159cm double #c0c0c0" fo:border-right="0.125cm double #c0c0c0" fo:border-top="0.159cm double #c0c0c0" fo:border-bottom="0.125cm double #c0c0c0" style:writing-mode="lr-tb"/>
    </style:style>
    <style:style style:name="P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2.286cm"/>
          <style:tab-stop style:position="2.54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cm"/>
          <style:tab-stop style:position="2.328cm"/>
          <style:tab-stop style:position="10.502cm"/>
          <style:tab-stop style:position="12.002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251cm"/>
          <style:tab-stop style:position="9.313cm"/>
          <style:tab-stop style:position="12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cm"/>
          <style:tab-stop style:position="3.251cm"/>
          <style:tab-stop style:position="10.502cm"/>
          <style:tab-stop style:position="12.002cm"/>
        </style:tab-stops>
      </style:paragraph-properties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end" style:justify-single-word="false" fo:text-indent="1cm" style:auto-text-indent="false">
        <style:tab-stops>
          <style:tab-stop style:position="3.251cm"/>
          <style:tab-stop style:position="9.313cm"/>
          <style:tab-stop style:position="12.002cm"/>
        </style:tab-stops>
      </style:paragraph-properties>
      <style:text-properties fo:color="#000000" style:font-name="Arial" fo:font-size="11pt" fo:font-weight="bold" style:font-name-asian="Liberation Seri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1cm" style:auto-text-indent="false">
        <style:tab-stops>
          <style:tab-stop style:position="3.251cm"/>
          <style:tab-stop style:position="9.313cm"/>
          <style:tab-stop style:position="12.002cm"/>
        </style:tab-stops>
      </style:paragraph-properties>
    </style:style>
    <style:style style:name="P20" style:family="paragraph" style:parent-style-name="Standard">
      <style:paragraph-properties fo:margin-left="0cm" fo:margin-right="0cm" fo:text-align="end" style:justify-single-word="false" fo:text-indent="1cm" style:auto-text-indent="false">
        <style:tab-stops>
          <style:tab-stop style:position="3.251cm"/>
          <style:tab-stop style:position="10.107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0.191cm" fo:margin-right="0.189cm" fo:margin-top="0.032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cm" fo:margin-right="0cm" fo:text-align="justify" style:justify-single-word="false" fo:text-indent="-0.9cm" style:auto-text-indent="false">
        <style:tab-stops>
          <style:tab-stop style:position="2.328cm"/>
          <style:tab-stop style:position="3.251cm"/>
          <style:tab-stop style:position="10.502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-0.582cm" style:auto-text-indent="false"/>
    </style:style>
    <style:style style:name="P25" style:family="paragraph" style:parent-style-name="Standard">
      <style:paragraph-properties fo:margin-left="0.635cm" fo:margin-right="0cm" fo:margin-top="0.212cm" fo:margin-bottom="0cm" fo:text-align="justify" style:justify-single-word="false" fo:text-indent="-0.582cm" style:auto-text-indent="false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background-color="transparent"/>
    </style:style>
    <style:style style:name="P27" style:family="paragraph" style:parent-style-name="Standard">
      <style:paragraph-properties fo:margin-left="0.423cm" fo:margin-right="0cm" fo:text-indent="-0.423cm" style:auto-text-indent="false" fo:padding-left="0.141cm" fo:padding-right="0.141cm" fo:padding-top="0.035cm" fo:padding-bottom="0.035cm" fo:border="0.018cm solid #000000"/>
      <style:text-properties fo:background-color="transparent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fo:padding-left="0.141cm" fo:padding-right="0.141cm" fo:padding-top="0.035cm" fo:padding-bottom="0.035cm" fo:border="0.018cm solid #000000"/>
      <style:text-properties fo:background-color="transparen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.189cm" fo:margin-top="0.032cm" fo:margin-bottom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Rientro_20_corpo_20_del_20_testo_20_22">
      <style:paragraph-properties fo:margin-left="0cm" fo:margin-right="0cm" fo:margin-top="0cm" fo:margin-bottom="0cm" fo:line-height="100%" fo:text-align="end" style:justify-single-word="false" fo:text-indent="1cm" style:auto-text-indent="false">
        <style:tab-stops>
          <style:tab-stop style:position="3.251cm"/>
          <style:tab-stop style:position="9.313cm"/>
          <style:tab-stop style:position="12.002cm"/>
        </style:tab-stops>
      </style:paragraph-properties>
    </style:style>
    <style:style style:name="P34" style:family="paragraph" style:parent-style-name="Header">
      <style:paragraph-properties fo:margin-left="0cm" fo:margin-right="0cm" fo:text-align="justify" style:justify-single-word="false" fo:text-indent="1cm" style:auto-text-indent="false" style:snap-to-layout-grid="false"/>
    </style:style>
    <style:style style:name="P35" style:family="paragraph" style:parent-style-name="Header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Header">
      <style:paragraph-properties fo:margin-left="0cm" fo:margin-right="0cm" fo:text-align="justify" style:justify-single-word="false" fo:text-indent="1cm" style:auto-text-indent="false">
        <style:tab-stops>
          <style:tab-stop style:position="1.693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Header">
      <style:paragraph-properties fo:margin-left="0cm" fo:margin-right="0cm" fo:text-align="justify" style:justify-single-word="false" fo:text-indent="1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style:font-name-asian="Liberation Serif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/>
    </style:style>
    <style:style style:name="T1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15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fo:color="#000000" style:font-name="Arial" fo:font-size="11pt" style:font-name-asian="Liberation Serif" style:font-size-asian="11pt" style:font-name-complex="Arial" style:font-size-complex="11pt"/>
    </style:style>
    <style:style style:name="T17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18" style:family="text">
      <style:text-properties fo:color="#000000" style:font-name="Arial" fo:font-size="11pt" fo:font-style="normal" style:font-name-asian="Liberation Serif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- Modulo di domanda</text:p>
      <text:p text:style-name="P30"><text:span text:style-name="T21"/></text:p>
      <text:p text:style-name="P30"><text:span text:style-name="T21">AVVISO PUBBLICO FINALIZZATO AD ACQUISIRE CANDIDATURE PER IL CONFERIMENTO DI UN INCARICO DI ALTA SPECIALIZZAZIONE EXTRA DOTAZIONE ORGANICA AI SENSI DELL’ART. 110, COMMA 2, D. LGS. N. 267/2000 - INGEGNERE</text:span></text:p>
      <text:p text:style-name="P21"><text:span text:style-name="T21"/></text:p>
      <text:p text:style-name="P21"><text:span text:style-name="T3"/></text:p>
      <text:p text:style-name="P8"><text:span text:style-name="T3"><text:s text:c="44"/></text:span><text:span text:style-name="T5"><text:tab/> <text:s text:c="7"/></text:span></text:p>
      <text:p text:style-name="P19"><text:span text:style-name="T5"><text:tab/><text:tab/>Al <text:s/>Sig. Sindaco</text:span></text:p>
      <text:p text:style-name="P33"><text:span text:style-name="T2"><text:s text:c="78"/></text:span><text:span text:style-name="T4"><text:tab/> <text:s text:c="7"/>del Comune di Umbertide</text:span></text:p>
      <text:p text:style-name="P19"><text:span text:style-name="T3"><text:s text:c="64"/></text:span><text:span text:style-name="T5"><text:tab/> <text:s text:c="7"/>comune.umbertide@postacert.umbria.it</text:span></text:p>
      <text:p text:style-name="P15"/>
      <text:p text:style-name="P20"><text:span text:style-name="T3"><text:s text:c="87"/></text:span><text:span text:style-name="T6"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/>
            <text:p text:style-name="P35">Il Sottoscritto …………………………………………………………………………...</text:p>
            <text:p text:style-name="P35">nato a ….....…………………………………………………………………………......</text:p>
            <text:p text:style-name="P35">il ………………….....………………………………………………………………….</text:p>
            <text:p text:style-name="P35">residente in ……………………………………………………………………………..</text:p>
            <text:p text:style-name="P35">Via ……………………………………………………………... n. ……..……..……..</text:p>
            <text:p text:style-name="P35">Comune ……….........................………………………………………………………..</text:p>
            <text:p text:style-name="P35">Provincia …………………………………………..……….. CAP …………………...</text:p>
            <text:p text:style-name="P35">Tel. …………………………………….………………………………………….……</text:p>
            <text:p text:style-name="P35">C.F. …………………………………………………………………………………….</text:p>
          </table:table-cell>
        </table:table-row>
      </table:table>
      <text:p text:style-name="P36"/>
      <text:p text:style-name="P35">recapito per comunicazioni (compilare solo se diverso dalla residenza dichiarata):</text:p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/>
            <text:p text:style-name="P35">Via …………………………………………………………….. n. …………………..</text:p>
            <text:p text:style-name="P35">Comune …………………………………...............……………..……………………</text:p>
            <text:p text:style-name="P35">Provincia …………………………………………………….. CAP …………...……..</text:p>
          </table:table-cell>
        </table:table-row>
      </table:table>
      <text:p text:style-name="P36"/>
      <text:p text:style-name="P2">avendo preso visione dell’Avviso Pubblico in epigrafe per il conferimento dell’incarico di alta specializzazione, incarico di natura non dirigenziale, con contratto a tempo determinato e pieno, extra dotazione organica, ai sensi dell’art. 110, comma 2, D. Lgs n. 267/2000, <text:s/>essendo in possesso dei requisiti generali nonché quelli specificatamente richiesti dall’Avviso Pubblico, presenta istanza di ammissione alla selezione.</text:p>
      <text:p text:style-name="P36"/>
      <text:p text:style-name="P31"><text:span text:style-name="T7">A tal fine e sotto la propria</text:span><text:span text:style-name="T4"> </text:span><text:span text:style-name="T7">responsabilità personale, a</text:span><text:span text:style-name="T4"> </text:span><text:span text:style-name="T7">titolo di</text:span><text:span text:style-name="T4"> </text:span><text:span text:style-name="T19">dichiarazione sostitutiva di</text:span><text:span text:style-name="T4"> </text:span><text:span text:style-name="T19">certificazioni </text:span><text:span text:style-name="T7">ai sensi del D.P.R. n. 445/2000 e s.m.i. dichiara di essere in possesso dei seguenti:</text:span></text:p>
      <text:p text:style-name="P3"/>
      <text:p text:style-name="P39"><text:span text:style-name="T5">A) </text:span><text:span text:style-name="T10">REQUISITI GENERALI</text:span><text:span text:style-name="T5"> </text:span><text:span text:style-name="T13">A PENA DI ESCLUSIONE</text:span><text:span text:style-name="T5"> </text:span></text:p>
      <text:p text:style-name="P12"/>
      <text:p text:style-name="P9"><text:span text:style-name="T16">1) </text:span><text:span text:style-name="T7">cittadinanza italiana oppure la cittadinanza di uno degli stati dell’Unione Europea, ai sensi dell’art. 38 D.lgs. 165/2001 e D.P.C.M. 7.02.1994 n. 174 e negli altri casi previsti dalla normativa vigente; (chi non ha la cittadinanza italiana deve godere dei diritti civili e politici nello Stato di appartenenza e avere un'adeguata conoscenza della lingua italiana);</text:span></text:p>
      <text:p text:style-name="P22"><text:span text:style-name="T16">2) e</text:span><text:span text:style-name="T7">tà non inferiore agli anni 18;</text:span></text:p>
      <text:p text:style-name="P4">3) idoneità fisica all’impiego: l’Amministrazione ha facoltà di sottoporre a visita medica il candidato convocato per la stipula del contratto di lavoro;</text:p>
      <text:p text:style-name="P10"><text:span text:style-name="T16">4) </text:span><text:span text:style-name="T7">godimento dei diritti civili e politici;</text:span></text:p>
      <text:p text:style-name="P10"><text:soft-page-break/><text:span text:style-name="T16">5) </text:span><text:span text:style-name="T7">non aver riportato condanne penali che impediscano la costituzione del rapporto di impiego con la Pubblica Amministrazione;</text:span></text:p>
      <text:p text:style-name="P7">6) non essere stato licenziato, destituito, decaduto o dispensato dall’impiego presso una Pubblica Amministrazione;</text:p>
      <text:p text:style-name="P10"><text:span text:style-name="T18">7) </text:span><text:span text:style-name="T17">(per i candidati di sesso maschile nati dopo il 1985) non essere inadempiente rispetto agli obblighi di leva;</text:span></text:p>
      <text:p text:style-name="P37"/>
      <text:p text:style-name="P39"><text:span text:style-name="T5">B) REQUISITI <text:s/>CULTURALI <text:s/>E <text:s/>PROFESSIONALI <text:s/></text:span><text:span text:style-name="T10">SPECIFICATAMENTE RICHIESTI</text:span><text:span text:style-name="T5"> AI <text:s/>FINI <text:s/>DELL’AMMISSIONE <text:s/></text:span><text:span text:style-name="T13">A PENA <text:s/>DI <text:s/>ESCLUSIONE</text:span></text:p>
      <text:p text:style-name="P36"/>
      <text:p text:style-name="P5">8) essere in possesso del seguente titolo di studio:</text:p>
      <text:p text:style-name="P5">______________________________________________________________________________</text:p>
      <text:p text:style-name="P5"/>
      <text:p text:style-name="P16">(Specificare se DL oppure LS o LM), conseguita il _______________ presso ________________________________________ con sede in _________________________ con votazione___________; </text:p>
      <text:p text:style-name="P17"/>
      <text:p text:style-name="P5">9) <text:s/>di essere iscritto all'Albo professionale di: ____________________________________;</text:p>
      <text:p text:style-name="P17"/>
      <text:p text:style-name="P9"><text:span text:style-name="T7">10) di essere in possesso dell'</text:span><text:span text:style-name="T12">esperienza professionale</text:span><text:span text:style-name="T9"> </text:span><text:span text:style-name="T12">e specifica professionalità di almeno 2 anni</text:span><text:span text:style-name="T9"> maturata nel campo delle manutenzioni ordinarie e straordinarie, nella gestione diretta dei lavori e delle maestranze <text:s/>presso Enti Locali o imprese private, anche con rapporti di lavoro interinale, di formazione o altre forme flessibili di lavoro, </text:span><text:span text:style-name="T11">come descritto specificamente nell’allegato curriculum vitae;</text:span></text:p>
      <text:p text:style-name="P17"/>
      <text:p text:style-name="P5">11) di essere a conoscenza della lingua inglese al seguente livello: _____________;</text:p>
      <text:p text:style-name="P17"/>
      <text:p text:style-name="P5">12) di conoscere l’uso di apparecchiature ed applicazioni informatiche più diffuse;</text:p>
      <text:p text:style-name="P17"/>
      <text:p text:style-name="P9"><text:span text:style-name="T7">13) di accettare tu</text:span><text:span text:style-name="T20">tte le norme, le modalità di partecipazione e comunicazione contenute nel presente <text:s/>avviso, anche con riferimento al termine del procedimento previsto per il <text:s/>31/12/2023; </text:span></text:p>
      <text:p text:style-name="P18"/>
      <text:p text:style-name="P5">14) <text:s/>di aver preso visione nello specifico dell'informativa circa la raccolta ed utilizzo dei dati personali ai sensi della normativa vigente (D. Lgs. 196/03 e s.m.i. e Reg. UE <text:s/>n. 679/2016) e di acconsentire alla pubblicazione nel sito internet istituzionale con riferimento all'esito della procedura.</text:p>
      <text:p text:style-name="P1"/>
      <text:p text:style-name="P23"><text:tab/>Allega alla presente istanza:</text:p>
      <text:p text:style-name="P25"><text:span text:style-name="T5">- <text:tab/>copia </text:span><text:span text:style-name="T7">fotostatica </text:span><text:span text:style-name="T5">documento di identità</text:span><text:span text:style-name="T7"> in corso di validità (fronte/retro);</text:span></text:p>
      <text:p text:style-name="P24"><text:span text:style-name="T5">- <text:s text:c="2"/><text:tab/>curriculum vitae</text:span><text:span text:style-name="T7"> debitamente sottoscritto dal candidato, redatto in forma dichiarazione sostitutiva di certificazioni e dell'atto di notorietà ai sensi e per gli effetti degli artt. 46 e 47 del DPR 28.12.2000, n. 445 e s.m.i.</text:span></text:p>
      <text:p text:style-name="P1"/>
      <text:p text:style-name="P1">______________________, ____________</text:p>
      <text:p text:style-name="Standard"><text:span text:style-name="T14"><text:s text:c="21"/></text:span><text:span text:style-name="T15">(luogo) <text:s text:c="32"/>(data)</text:span></text:p>
      <text:p text:style-name="P6">_________________________________</text:p>
      <text:p text:style-name="P14"><text:span text:style-name="T14"><text:s text:c="101"/></text:span><text:span text:style-name="T15">(firma)</text:span></text:p>
      <text:p text:style-name="P13"/>
      <text:p text:style-name="P13"/>
      <text:p text:style-name="P26"><text:span text:style-name="T25">N.B</text:span><text:span text:style-name="T22">.:</text:span></text:p>
      <text:p text:style-name="P27"><text:span text:style-name="T24">a) </text:span><text:span text:style-name="T22">Il modello va </text:span><text:span text:style-name="T26">compilato in ogni sua parte</text:span><text:span text:style-name="T22">, barrando anche tutte le caselle che interessano.</text:span></text:p>
      <text:p text:style-name="P28"><text:span text:style-name="T24">b) </text:span><text:span text:style-name="T22">Il candidato ha facoltà di presentare, ai fini della verifica dei requisiti, in relazione alle dichiarazioni sostitutive rilasciate, la corrispondente documentazione anche in copia </text:span><text:soft-page-break/><text:span text:style-name="T22">fotostatica attestandone la conformità all’originale in calce alla stessa copia e apponendovi la firma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entury Schoolbook" svg:font-family="'Century Schoolbook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ize-complex="13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cm" fo:margin-right="0cm" fo:text-align="justify" style:justify-single-word="false" fo:text-indent="1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margin-top="0.423cm" fo:margin-bottom="0.106cm"/>
      <style:text-properties fo:font-size="12pt" style:font-size-asian="12pt" style:font-size-complex="12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ize-complex="13pt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fo:line-height="200%" fo:text-align="justify" style:justify-single-word="false" fo:text-indent="0cm" style:auto-text-indent="false">
        <style:tab-stops>
          <style:tab-stop style:position="3.25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" style:font-size-complex="13pt"/>
    </style:style>
    <style:style style:name="Stile1" style:family="paragraph" style:parent-style-name="Standard" style:next-style-name="Heading_20_7">
      <style:paragraph-properties fo:margin-left="0.25cm" fo:margin-right="-0.004cm" fo:text-align="center" style:justify-single-word="false" fo:hyphenation-ladder-count="no-limit" fo:text-indent="0cm" style:auto-text-indent="false" style:text-autospace="none">
        <style:tab-stops>
          <style:tab-stop style:position="2.503cm"/>
          <style:tab-stop style:position="5.503cm"/>
          <style:tab-stop style:position="6.253cm"/>
          <style:tab-stop style:position="7.003cm"/>
          <style:tab-stop style:position="7.752cm"/>
          <style:tab-stop style:position="8.502cm"/>
          <style:tab-stop style:position="9.252cm"/>
          <style:tab-stop style:position="12.755cm"/>
          <style:tab-stop style:position="13.504cm"/>
          <style:tab-stop style:position="14.254cm"/>
          <style:tab-stop style:position="15.004cm"/>
          <style:tab-stop style:position="15.753cm"/>
          <style:tab-stop style:position="16.503cm"/>
          <style:tab-stop style:position="17.253cm"/>
          <style:tab-stop style:position="18.002cm"/>
        </style:tab-stops>
      </style:paragraph-properties>
      <style:text-properties style:font-name="Arial" fo:font-size="12pt" fo:font-weight="bold" style:letter-kerning="true" style:font-size-asian="12pt" style:font-weight-asian="bold" style:font-name-complex="Arial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414751" style:font-name="Century Schoolbook" style:font-name-complex="Century Schoolbook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name-asian="Century Schoolbook" style:font-size-asian="12pt" style:font-size-complex="12pt"/>
    </style:style>
    <style:style style:name="parar1" style:family="paragraph" style:parent-style-name="Standard"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arar2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hyphenation-ladder-count="no-limit" fo:text-indent="-0.482cm" style:auto-text-indent="false">
        <style:tab-stops>
          <style:tab-stop style:position="1.752cm"/>
          <style:tab-stop style:position="9.252cm"/>
          <style:tab-stop style:position="16.503cm"/>
          <style:tab-stop style:position="18.002cm"/>
          <style:tab-stop style:position="19.392cm"/>
          <style:tab-stop style:position="20.892cm"/>
        </style:tab-stops>
      </style:paragraph-properties>
      <style:text-properties style:font-name="Times New Roman" fo:font-size="12pt" style:font-size-asian="12pt" style:font-name-complex="Arial" style:font-size-complex="14pt" fo:hyphenate="false" fo:hyphenation-remain-char-count="2" fo:hyphenation-push-char-count="2"/>
    </style:style>
    <style:style style:name="msonormalcxspmedio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western" style:family="paragraph" style:parent-style-name="Standard">
      <style:paragraph-properties fo:margin-top="0.494cm" fo:margin-bottom="0.25cm" fo:line-height="120%" fo:hyphenation-ladder-count="no-limit"/>
      <style:text-properties fo:color="#00000a" style:font-name="Liberation Serif" fo:font-size="12pt" style:font-size-asian="12pt" style:font-name-complex="Liberation Serif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" fo:font-size="11pt" style:font-size-asian="11pt" style:font-name-complex="Liberation Serif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size="11pt" style:font-size-asian="11pt" style:font-name-complex="Liberation Serif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size="11pt" style:font-size-asian="11pt" style:font-name-complex="Liberation Serif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style:font-name-complex="Open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8z0" style:family="text">
      <style:text-properties style:font-name="Symbol" style:font-name-complex="OpenSymbol"/>
    </style:style>
    <style:style style:name="WW8Num18z1" style:family="text">
      <style:text-properties style:font-name="OpenSymbol" style:font-name-complex="OpenSymbol"/>
    </style:style>
    <style:style style:name="WW8Num19z0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Symbol" style:font-name-complex="OpenSymbol"/>
    </style:style>
    <style:style style:name="WW8Num23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size="11pt" style:font-size-asian="11pt" style:font-name-complex="Wingdings" style:font-size-complex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2" style:family="text">
      <style:text-properties fo:color="#000000" style:font-name="Symbol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ssetto" style:family="text" style:parent-style-name="Car._20_predefinito_20_paragrafo1"/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blackunder" style:family="text" style:parent-style-name="Car._20_predefinito_20_paragrafo1"/>
    <style:style style:name="ListLabel_20_4" style:display-name="ListLabel 4" style:family="text">
      <style:text-properties style:font-name-asian="Times New Roman"/>
    </style:style>
    <style:style style:name="Bullet_20_Symbols" style:display-name="Bullet Symbols" style:family="text">
      <style:text-properties style:font-name="Liberation Serif" fo:font-size="8pt" style:font-name-asian="OpenSymbol" style:font-size-asian="8pt" style:font-name-complex="OpenSymbol" style:font-size-complex="8pt"/>
    </style:style>
    <style:style style:name="WW8Num23z2" style:family="text">
      <style:text-properties style:font-name="Wingdings" fo:font-size="11pt" style:font-size-asian="11pt" style:font-name-complex="Wingdings" style:font-size-complex="11pt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13cm" fo:margin-bottom="1.485cm" fo:margin-left="2.196cm" fo:margin-right="1.8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13cm" fo:margin-bottom="2.392cm" fo:margin-left="2.196cm" fo:margin-right="1.8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everini Silvia</meta:initial-creator>
    <meta:creation-date>2021-12-12T20:23:00</meta:creation-date>
    <dc:creator>Vania Ceccarani</dc:creator>
    <dc:date>2023-11-10T10:51:10.48</dc:date>
    <meta:print-date>2021-10-15T11:45:00</meta:print-date>
    <meta:editing-cycles>7</meta:editing-cycles>
    <meta:editing-duration>PT5M</meta:editing-duration>
    <meta:document-statistic meta:table-count="2" meta:image-count="0" meta:object-count="0" meta:page-count="3" meta:paragraph-count="51" meta:word-count="640" meta:character-count="5408"/>
    <meta:generator>OpenOffice/4.1.13$Win32 OpenOffice.org_project/4113m1$Build-9810</meta:generator>
  </office:meta>
</office:document-meta>
</file>