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3" style:family="paragraph" style:parent-style-name="Standard">
      <style:text-properties style:font-size-complex="11pt"/>
    </style:style>
    <style:style style:name="P4" style:family="paragraph" style:parent-style-name="Standard">
      <style:paragraph-properties fo:line-height="150%" fo:text-align="justify" style:justify-single-word="false"/>
      <style:text-properties style:font-size-complex="11pt"/>
    </style:style>
    <style:style style:name="P5" style:family="paragraph" style:parent-style-name="Standard">
      <style:paragraph-properties fo:line-height="150%" fo:text-align="justify" style:justify-single-word="false">
        <style:tab-stops>
          <style:tab-stop style:position="17.399cm"/>
        </style:tab-stops>
      </style:paragraph-properties>
      <style:text-properties style:font-size-complex="11pt"/>
    </style:style>
    <style:style style:name="P6" style:family="paragraph" style:parent-style-name="Standard">
      <style:paragraph-properties fo:line-height="150%"/>
      <style:text-properties style:font-size-complex="11pt"/>
    </style:style>
    <style:style style:name="P7" style:family="paragraph" style:parent-style-name="Standard">
      <style:paragraph-properties fo:line-height="150%" fo:text-align="center" style:justify-single-word="false"/>
      <style:text-properties style:font-size-complex="11pt"/>
    </style:style>
    <style:style style:name="P8" style:family="paragraph" style:parent-style-name="Standard">
      <style:paragraph-properties fo:line-height="150%" fo:text-align="end" style:justify-single-word="false"/>
      <style:text-properties style:font-size-complex="11pt"/>
    </style:style>
    <style:style style:name="P9" style:family="paragraph" style:parent-style-name="Standard">
      <style:paragraph-properties fo:text-align="center" style:justify-single-word="false"/>
      <style:text-properties fo:font-weight="bold" style:font-weight-asian="bold" style:font-size-complex="11pt" style:font-weight-complex="bold"/>
    </style:style>
    <style:style style:name="P10" style:family="paragraph" style:parent-style-name="Standard">
      <style:paragraph-properties fo:line-height="150%" fo:text-align="center" style:justify-single-word="false"/>
      <style:text-properties fo:font-weight="bold" style:font-weight-asian="bold" style:font-size-complex="11pt"/>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style:style>
    <style:style style:name="P13" style:family="paragraph" style:parent-style-name="Standard" style:master-page-name="MP0">
      <style:paragraph-properties fo:text-align="justify" style:justify-single-word="false" style:page-number="auto" fo:break-before="page"/>
    </style:style>
    <style:style style:name="T1" style:family="text">
      <style:text-properties style:font-name="Times New Roman" fo:font-size="12pt" fo:font-weight="bold" style:font-size-asian="12pt" style:font-weight-asian="bold" style:font-size-complex="11pt" style:font-weight-complex="bold"/>
    </style:style>
    <style:style style:name="T2" style:family="text">
      <style:text-properties style:font-size-complex="11pt"/>
    </style:style>
    <style:style style:name="T3" style:family="text">
      <style:text-properties fo:font-style="italic"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Car._20_predefinito_20_paragrafo"><text:span text:style-name="T1">MANIFESTAZIONE DI INTERESSE PER LA PARTECIPAZIONE ALLA PROCEDURA DI SELEZIONE, EX ARTICOLO 90 TUEL E REGOLAMENTO UFFICI E SERVIZI, FINALIZZATA ALL’ASSUNZIONE DI UN COLLABORATORE DA ASSEGNARE ALL’UFFICIO DI SUPPORTO AGLI ORGANI DI INDIRIZZO POLITICO </text:span></text:span></text:p>
      <text:p text:style-name="P1"/>
      <text:p text:style-name="P2"/>
      <text:p text:style-name="P3">IL/LA SOTTOSCRITTO/A</text:p>
      <text:p text:style-name="P3"/>
      <text:p text:style-name="P3">Cognome:______________________________________________________________________</text:p>
      <text:p text:style-name="P3"/>
      <text:p text:style-name="P3">Nome_________________________________________________________________________</text:p>
      <text:p text:style-name="P3"/>
      <text:p text:style-name="P3">codice fiscale___________________________________________________________________</text:p>
      <text:p text:style-name="P3"/>
      <text:p text:style-name="P3">Tel. ___________________________________________ Cell.____________________________</text:p>
      <text:p text:style-name="P3"><text:s/></text:p>
      <text:p text:style-name="P3">Indirizzo mail____________________________________________________________________</text:p>
      <text:p text:style-name="P3"/>
      <text:p text:style-name="P3">PEC___________________________________________________________________________</text:p>
      <text:p text:style-name="P3"/>
      <text:p text:style-name="P3"/>
      <text:p text:style-name="P9">CHIEDE</text:p>
      <text:p text:style-name="P9"/>
      <text:p text:style-name="P4">di essere ammesso/a a partecipare alla procedura di selezione, ex art. 90 del Tuel e del regolamento uffici e servizi del Comune di Umbertide, finalizzata all’assunzione di un collaboratore, con contratto a tempo determinato e pieno, da assegnare all’ufficio di supporto agli organi di indirizzo politico amministrativo. </text:p>
      <text:p text:style-name="P4">A tal fine</text:p>
      <text:p text:style-name="P10">DICHIARA</text:p>
      <text:p text:style-name="P4"/>
      <text:p text:style-name="P4">sotto la propria responsabilità, ai sensi dell’art. 46 DPR 445/2000 e s.m.i. e consapevole delle sanzioni penali previste, nel caso di dichiarazioni mendaci, dall’art. 76 dello stesso decreto:</text:p>
      <text:p text:style-name="P6"/>
      <text:p text:style-name="P6">a) di essere nat____ il__________________________a_________________________________</text:p>
      <text:p text:style-name="P6"/>
      <text:p text:style-name="P6">b) di essere residente a _________________________________ Prov.______ C.A.P.__________</text:p>
      <text:p text:style-name="P6"/>
      <text:p text:style-name="P6">Via ________________________________________________________________ n._________</text:p>
      <text:p text:style-name="P4">Indirizzo al quale far pervenire le comunicazioni relative alla selezione (indicare solo se diverso dalla residenza)</text:p>
      <text:p text:style-name="P11"><text:span text:style-name="Car._20_predefinito_20_paragrafo"><text:span text:style-name="T2">c) di essere cittadino italiano oppure di essere familiare (non comunitario) di cittadini italiani o UE, che siano titolari del diritto di soggiorno o del diritto di soggiorno permanente oppure di essere cittadino straniero non UE titolari di permesso di soggiorno, per soggiornanti di lungo periodo (carta di soggiorno) oppure di essere cittadino straniero non UE titolari dello </text:span></text:span><text:span text:style-name="Car._20_predefinito_20_paragrafo"><text:span text:style-name="T3">status </text:span></text:span><text:span text:style-name="Car._20_predefinito_20_paragrafo"><text:span text:style-name="T2">di rifugiato, ovvero dello </text:span></text:span><text:span text:style-name="Car._20_predefinito_20_paragrafo"><text:span text:style-name="T3">status </text:span></text:span><text:span text:style-name="Car._20_predefinito_20_paragrafo"><text:span text:style-name="T2">di protezione sussidiari </text:span></text:span><text:span text:style-name="Car._20_predefinito_20_paragrafo"><text:span text:style-name="T3">(barrarel’opzione scelta)</text:span></text:span><text:span text:style-name="Car._20_predefinito_20_paragrafo"><text:span text:style-name="T2">. Nel caso di cittadino non italiano, dichiaro di possedere un’adeguata conoscenza della lingua italiana;</text:span></text:span></text:p>
      <text:p text:style-name="P6"><text:soft-page-break/></text:p>
      <text:p text:style-name="P12"><text:span text:style-name="Car._20_predefinito_20_paragrafo"><text:span text:style-name="T2">d) di non essere escluso dall'elettorato politico attivo. </text:span></text:span><text:span text:style-name="Car._20_predefinito_20_paragrafo"><text:span text:style-name="T3">(Per i cittadini appartenenti ad uno Stato</text:span></text:span></text:p>
      <text:p text:style-name="P12"><text:span text:style-name="Car._20_predefinito_20_paragrafo"><text:span text:style-name="T3">membro della Comunità Europea, il godimento dei diritti civili e politici deve essere posseduto anche nello Stato di appartenenza/provenienza, ove previsti</text:span></text:span><text:span text:style-name="Car._20_predefinito_20_paragrafo"><text:span text:style-name="T2">);</text:span></text:span></text:p>
      <text:p text:style-name="P3">e) di essere in possesso del titolo di studio richiesto e precisamente:</text:p>
      <text:p text:style-name="P3"/>
      <text:p text:style-name="P3">______________________________________________________________________________</text:p>
      <text:p text:style-name="P3"/>
      <text:p text:style-name="P3">Rilasciato da____________________________________________________________________</text:p>
      <text:p text:style-name="P3"/>
      <text:p text:style-name="P3">in data __________________________ con la seguente votazione ________________________;</text:p>
      <text:p text:style-name="P3"/>
      <text:p text:style-name="P6">f) di non essere inadempiente rispetto agli obblighi di leva (per i candidati di sesso maschile nati entro il 31/12/1985);</text:p>
      <text:p text:style-name="P4">g) di non aver subito condanne penali ovvero non avere procedimenti penali in corso che impediscano la costituzione del rapporto di impiego con la Pubblica Amministrazione. In caso contrario indicare le condanne riportate e/o i procedimenti penali in corso nonché la sottoposizione a misure di sicurezza o di prevenzione (specificandone la natura)___________________________</text:p>
      <text:p text:style-name="P5">h) di non aver subito condanne penali, anche con sentenza non passata in giudicato, per i reatiprevisti nel capo I del titolo II del libro secondo del codice penale, ai sensi dell’art. 35 bis D.Lgs.165/01;</text:p>
      <text:p text:style-name="P4">i) di non essere stato dichiarato decaduto da un impiego pubblico per aver conseguito l'impiego stesso mediante la produzione di documenti falsi o viziati da invalidità non sanabile;</text:p>
      <text:p text:style-name="P4">l) di non essere stato destituito, dispensato o licenziato, ad esito di procedimento disciplinare, dall'impiego presso una Pubblica Amministrazione, ovvero specificare eventuali cause di risoluzione di precedenti rapporti d’impiego e la Pubblica Amministrazione presso cui ciò è avvenuto;</text:p>
      <text:p text:style-name="P6">m) di essere in possesso dell’idoneità fisica allo svolgimento delle mansioni;</text:p>
      <text:p text:style-name="P4">n) di non trovarsi in alcuna posizione che possa portare ad essere in conflitto di interesse così come previsto dal vigente codice di comportamento del Comune di Umbertide;</text:p>
      <text:p text:style-name="P4">o) di possedere adeguata conoscenza dell'uso delle apparecchiature e delle applicazioni informatiche più diffuse (Window, posta elettronica, Internet, social media, ecc..);</text:p>
      <text:p text:style-name="P4">Allega alla presente domanda, secondo quanto richiesto dall’avviso pubblico, curriculum vitae in formato europeo, datato e firmato in ogni pagina, e copia del documento di identità in corso di validità.</text:p>
      <text:p text:style-name="P6"/>
      <text:p text:style-name="P6">Spazio per eventuali annotazioni</text:p>
      <text:p text:style-name="P4">Con la sottoscrizione della presente istanza, si esprime il consenso al trattamento dei dati personali <text:s/>nel rispetto del D.Lgs. n. 196/2003 e del Reg. 679/2016 e si autorizza il Comune di Umbertide alla pubblicazione del proprio nominativo nel sito internet del Comune e all’Albo pretorio on–line in relazione all’esito finale della procedura.</text:p>
      <text:p text:style-name="P4"><text:soft-page-break/>Il/la sottoscritto/a dichiara di accettare tutte le condizioni previste nell’avviso pubblico nonché nei regolamenti del Comune di Umbertide.</text:p>
      <text:p text:style-name="P6"/>
      <text:p text:style-name="P6">___________________ lì, _______________</text:p>
      <text:p text:style-name="P6"/>
      <text:p text:style-name="P7"><text:s text:c="92"/>(firma)</text:p>
      <text:p text:style-name="P8"/>
      <text:p text:style-name="P8">________________________________</text:p>
      <text:p text:style-name="P4">Si allega:</text:p>
      <text:p text:style-name="P4">~ fotocopia documento di identità in corso di validità.</text:p>
      <text:p text:style-name="P4">~ curriculum vitae dettagliato redatto in formato europeo con autorizzazione al trattamento</text:p>
      <text:p text:style-name="P11"><text:span text:style-name="Car._20_predefinito_20_paragrafo"><text:span text:style-name="T2">dei dati.</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weight="bold" style:font-weight-asian="bold"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tyle_20_3" style:display-name="Style 3" style:family="paragraph">
      <style:paragraph-properties fo:hyphenation-ladder-count="no-limit" style:vertical-align="auto"/>
      <style:text-properties style:font-name="Times New Roman" fo:font-family="'Times New Roman'" style:font-family-generic="roman" style:font-pitch="variable" fo:font-size="10pt" style:font-name-asian="Courier New" style:font-family-asian="'Courier New'" style:font-family-generic-asian="modern" style:font-pitch-asian="fixed" style:font-size-asian="10pt" style:language-asian="it" style:country-asian="IT" style:font-name-complex="Times New Roman" style:font-family-complex="'Times New Roman'" style:font-family-generic-complex="roman" style:font-pitch-complex="variable" fo:hyphenate="false" loext:hyphenation-no-caps="false"/>
    </style:style>
    <style:style style:name="Default"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Car._20_predefinito_20_paragrafo" style:display-name="Car. predefinito paragrafo" style:family="text"/>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Times New Roman" style:font-family-complex="'Times New Roman'" style:font-family-generic-complex="roman" style:font-pitch-complex="variable"/>
    </style:style>
    <style:style style:name="Character_20_Style_20_1" style:display-name="Character Style 1" style:family="text">
      <style:text-properties fo:font-size="10pt" style:font-size-asian="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complex="Courier New" style:font-family-complex="'Courier New'" style:font-family-generic-complex="modern" style:font-pitch-complex="fixed"/>
    </style:style>
    <style:style style:name="WW_5f_CharLFO1LVL5" style:display-name="WW_CharLFO1LVL5" style:family="text">
      <style:text-properties style:font-name-complex="Courier New" style:font-family-complex="'Courier New'" style:font-family-generic-complex="modern" style:font-pitch-complex="fixed"/>
    </style:style>
    <style:style style:name="WW_5f_CharLFO1LVL8" style:display-name="WW_CharLFO1LVL8" style:family="text">
      <style:text-properties style:font-name-complex="Courier New" style:font-family-complex="'Courier New'" style:font-family-generic-complex="modern" style:font-pitch-complex="fixed"/>
    </style:style>
    <style:style style:name="WW_5f_CharLFO2LVL2" style:display-name="WW_CharLFO2LVL2" style:family="text">
      <style:text-properties style:font-name-complex="Courier New" style:font-family-complex="'Courier New'" style:font-family-generic-complex="modern" style:font-pitch-complex="fixed"/>
    </style:style>
    <style:style style:name="WW_5f_CharLFO2LVL5" style:display-name="WW_CharLFO2LVL5" style:family="text">
      <style:text-properties style:font-name-complex="Courier New" style:font-family-complex="'Courier New'" style:font-family-generic-complex="modern" style:font-pitch-complex="fixed"/>
    </style:style>
    <style:style style:name="WW_5f_CharLFO2LVL8" style:display-name="WW_CharLFO2LVL8" style:family="text">
      <style:text-properties style:font-name-complex="Courier New" style:font-family-complex="'Courier New'" style:font-family-generic-complex="modern" style:font-pitch-complex="fixed"/>
    </style:style>
    <style:style style:name="WW_5f_CharLFO3LVL1" style:display-name="WW_CharLFO3LVL1"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_5f_CharLFO3LVL3" style:display-name="WW_CharLFO3LVL3"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_5f_CharLFO3LVL4" style:display-name="WW_CharLFO3LVL4"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_5f_CharLFO3LVL5" style:display-name="WW_CharLFO3LVL5"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_5f_CharLFO3LVL6" style:display-name="WW_CharLFO3LVL6"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_5f_CharLFO3LVL7" style:display-name="WW_CharLFO3LVL7"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_5f_CharLFO3LVL8" style:display-name="WW_CharLFO3LVL8"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_5f_CharLFO3LVL9" style:display-name="WW_CharLFO3LVL9"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 LibreOffice_project/e114eadc50a9ff8d8c8a0567d6da8f454beeb84f</meta:generator>
    <dc:title>Allegato A</dc:title>
    <meta:initial-creator>00359</meta:initial-creator>
    <dc:creator>Vania Ceccarani</dc:creator>
    <meta:creation-date>2023-10-23T11:55:00Z</meta:creation-date>
    <dc:date>2023-10-23T11:55:00Z</dc:date>
    <meta:editing-cycles>2</meta:editing-cycles>
    <meta:editing-duration>PT0S</meta:editing-duration>
    <meta:document-statistic meta:table-count="0" meta:image-count="0" meta:object-count="0" meta:page-count="3" meta:paragraph-count="44" meta:word-count="668" meta:character-count="5445" meta:non-whitespace-character-count="4725"/>
    <meta:template xlink:type="simple" xlink:actuate="onRequest" xlink:title="" xlink:href="../../../AppData/Local/Temp/Allegato%20B%20-%20Schema%20manifestazione%20Interesse.odt/Normal"/>
  </office:meta>
</office:document-meta>
</file>